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215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02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Hoofdweg 215,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oofdweg 215 ingericht voor vergunninghouder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Hoofdweg 215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7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215 opheff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76</meta:user-defined>
    <meta:user-defined meta:name="OVERHEIDop.StcrtID/DC.identifier">stcrt-2016-67176</meta:user-defined>
    <meta:user-defined meta:name="DCTERMS.alternative">Gemeente Amsterdam - opheffen gehandicaptenparkeerplaats - Hoofdweg 21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