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llamystraat 364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470 d.d. 29 nov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Bellamystraat 364,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Bellamystraat 364 ingericht voor vergunninghouder met kenteken 44-SF-FH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Bellamystraat 364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4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14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14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ellamystraat 364 opheffen gehandicaptenparkeer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7144</meta:user-defined>
    <meta:user-defined meta:name="OVERHEIDop.StcrtID/DC.identifier">stcrt-2016-67144</meta:user-defined>
    <meta:user-defined meta:name="DCTERMS.alternative">Gemeente Amsterdam - opheffen gehandicaptenparkeerplaats - Bellamystraat 36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