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uzenkade 2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58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Geuzenkade 24,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Geuzenkade 24 ingericht voor vergunninghouder met kenteken 5-SVZ-12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Geuzenkade 24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uzenkade 24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32</meta:user-defined>
    <meta:user-defined meta:name="OVERHEIDop.StcrtID/DC.identifier">stcrt-2016-67132</meta:user-defined>
    <meta:user-defined meta:name="DCTERMS.alternative">Gemeente Amsterdam - opheffen gehandicaptenparkeerplaats - Geuzenkade 2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