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200*"/>
    </style:style>
    <style:style style:family="table-column" style:name="table1.tg1.col2">
      <style:table-column-properties style:rel-column-width="12200*"/>
    </style:style>
    <style:style style:family="table-column" style:name="table1.tg1.col3">
      <style:table-column-properties style:rel-column-width="12200*"/>
    </style:style>
    <style:style style:family="table-column" style:name="table1.tg1.col4">
      <style:table-column-properties style:rel-column-width="12200*"/>
    </style:style>
    <style:style style:family="table-column" style:name="table2.tg1.col1">
      <style:table-column-properties style:rel-column-width="10200*"/>
    </style:style>
    <style:style style:family="table-column" style:name="table2.tg1.col2">
      <style:table-column-properties style:rel-column-width="12200*"/>
    </style:style>
    <style:style style:family="table-column" style:name="table2.tg1.col3">
      <style:table-column-properties style:rel-column-width="12200*"/>
    </style:style>
    <style:style style:family="table-column" style:name="table2.tg1.col4">
      <style:table-column-properties style:rel-column-width="12200*"/>
    </style:style>
    <style:style style:family="table-column" style:name="table3.tg1.col1">
      <style:table-column-properties style:rel-column-width="10200*"/>
    </style:style>
    <style:style style:family="table-column" style:name="table3.tg1.col2">
      <style:table-column-properties style:rel-column-width="12200*"/>
    </style:style>
    <style:style style:family="table-column" style:name="table3.tg1.col3">
      <style:table-column-properties style:rel-column-width="12200*"/>
    </style:style>
    <style:style style:family="table-column" style:name="table3.tg1.col4">
      <style:table-column-properties style:rel-column-width="12200*"/>
    </style:style>
    <style:style style:family="table-column" style:name="table4.tg1.col1">
      <style:table-column-properties style:rel-column-width="10200*"/>
    </style:style>
    <style:style style:family="table-column" style:name="table4.tg1.col2">
      <style:table-column-properties style:rel-column-width="12200*"/>
    </style:style>
    <style:style style:family="table-column" style:name="table4.tg1.col3">
      <style:table-column-properties style:rel-column-width="12200*"/>
    </style:style>
    <style:style style:family="table-column" style:name="table4.tg1.col4">
      <style:table-column-properties style:rel-column-width="12200*"/>
    </style:style>
    <style:style style:family="table-column" style:name="table5.tg1.col1">
      <style:table-column-properties style:rel-column-width="10200*"/>
    </style:style>
    <style:style style:family="table-column" style:name="table5.tg1.col2">
      <style:table-column-properties style:rel-column-width="12200*"/>
    </style:style>
    <style:style style:family="table-column" style:name="table5.tg1.col3">
      <style:table-column-properties style:rel-column-width="12200*"/>
    </style:style>
    <style:style style:family="table-column" style:name="table5.tg1.col4">
      <style:table-column-properties style:rel-column-width="12200*"/>
    </style:style>
    <style:style style:family="table-column" style:name="table6.tg1.col1">
      <style:table-column-properties style:rel-column-width="10200*"/>
    </style:style>
    <style:style style:family="table-column" style:name="table6.tg1.col2">
      <style:table-column-properties style:rel-column-width="12200*"/>
    </style:style>
    <style:style style:family="table-column" style:name="table6.tg1.col3">
      <style:table-column-properties style:rel-column-width="12200*"/>
    </style:style>
    <style:style style:family="table-column" style:name="table6.tg1.col4">
      <style:table-column-properties style:rel-column-width="12200*"/>
    </style:style>
    <style:style style:family="table-column" style:name="table7.tg1.col1">
      <style:table-column-properties style:rel-column-width="10200*"/>
    </style:style>
    <style:style style:family="table-column" style:name="table7.tg1.col2">
      <style:table-column-properties style:rel-column-width="12200*"/>
    </style:style>
    <style:style style:family="table-column" style:name="table7.tg1.col3">
      <style:table-column-properties style:rel-column-width="12200*"/>
    </style:style>
    <style:style style:family="table-column" style:name="table7.tg1.col4">
      <style:table-column-properties style:rel-column-width="12200*"/>
    </style:style>
    <style:style style:family="table-column" style:name="table8.tg1.col1">
      <style:table-column-properties style:rel-column-width="10200*"/>
    </style:style>
    <style:style style:family="table-column" style:name="table8.tg1.col2">
      <style:table-column-properties style:rel-column-width="12200*"/>
    </style:style>
    <style:style style:family="table-column" style:name="table8.tg1.col3">
      <style:table-column-properties style:rel-column-width="12200*"/>
    </style:style>
    <style:style style:family="table-column" style:name="table8.tg1.col4">
      <style:table-column-properties style:rel-column-width="12200*"/>
    </style:style>
    <style:style style:family="table-column" style:name="table9.tg1.col1">
      <style:table-column-properties style:rel-column-width="10200*"/>
    </style:style>
    <style:style style:family="table-column" style:name="table9.tg1.col2">
      <style:table-column-properties style:rel-column-width="12200*"/>
    </style:style>
    <style:style style:family="table-column" style:name="table9.tg1.col3">
      <style:table-column-properties style:rel-column-width="12200*"/>
    </style:style>
    <style:style style:family="table-column" style:name="table9.tg1.col4">
      <style:table-column-properties style:rel-column-width="12200*"/>
    </style:style>
    <style:style style:family="table-column" style:name="table10.tg1.col1">
      <style:table-column-properties style:rel-column-width="10200*"/>
    </style:style>
    <style:style style:family="table-column" style:name="table10.tg1.col2">
      <style:table-column-properties style:rel-column-width="12200*"/>
    </style:style>
    <style:style style:family="table-column" style:name="table10.tg1.col3">
      <style:table-column-properties style:rel-column-width="12200*"/>
    </style:style>
    <style:style style:family="table-column" style:name="table10.tg1.col4">
      <style:table-column-properties style:rel-column-width="12200*"/>
    </style:style>
    <style:style style:family="table-column" style:name="table11.tg1.col1">
      <style:table-column-properties style:rel-column-width="10200*"/>
    </style:style>
    <style:style style:family="table-column" style:name="table11.tg1.col2">
      <style:table-column-properties style:rel-column-width="12200*"/>
    </style:style>
    <style:style style:family="table-column" style:name="table11.tg1.col3">
      <style:table-column-properties style:rel-column-width="12200*"/>
    </style:style>
    <style:style style:family="table-column" style:name="table11.tg1.col4">
      <style:table-column-properties style:rel-column-width="12200*"/>
    </style:style>
    <style:style style:family="table-column" style:name="table12.tg1.col1">
      <style:table-column-properties style:rel-column-width="10200*"/>
    </style:style>
    <style:style style:family="table-column" style:name="table12.tg1.col2">
      <style:table-column-properties style:rel-column-width="12200*"/>
    </style:style>
    <style:style style:family="table-column" style:name="table12.tg1.col3">
      <style:table-column-properties style:rel-column-width="12200*"/>
    </style:style>
    <style:style style:family="table-column" style:name="table12.tg1.col4">
      <style:table-column-properties style:rel-column-width="12200*"/>
    </style:style>
    <style:style style:family="table-column" style:name="table13.tg1.col1">
      <style:table-column-properties style:rel-column-width="10200*"/>
    </style:style>
    <style:style style:family="table-column" style:name="table13.tg1.col2">
      <style:table-column-properties style:rel-column-width="12200*"/>
    </style:style>
    <style:style style:family="table-column" style:name="table13.tg1.col3">
      <style:table-column-properties style:rel-column-width="12200*"/>
    </style:style>
    <style:style style:family="table-column" style:name="table13.tg1.col4">
      <style:table-column-properties style:rel-column-width="12200*"/>
    </style:style>
    <style:style style:family="table-column" style:name="table14.tg1.col1">
      <style:table-column-properties style:rel-column-width="10200*"/>
    </style:style>
    <style:style style:family="table-column" style:name="table14.tg1.col2">
      <style:table-column-properties style:rel-column-width="12200*"/>
    </style:style>
    <style:style style:family="table-column" style:name="table14.tg1.col3">
      <style:table-column-properties style:rel-column-width="12200*"/>
    </style:style>
    <style:style style:family="table-column" style:name="table14.tg1.col4">
      <style:table-column-properties style:rel-column-width="12200*"/>
    </style:style>
    <style:style style:family="table-column" style:name="table15.tg1.col1">
      <style:table-column-properties style:rel-column-width="10200*"/>
    </style:style>
    <style:style style:family="table-column" style:name="table15.tg1.col2">
      <style:table-column-properties style:rel-column-width="12200*"/>
    </style:style>
    <style:style style:family="table-column" style:name="table15.tg1.col3">
      <style:table-column-properties style:rel-column-width="12200*"/>
    </style:style>
    <style:style style:family="table-column" style:name="table15.tg1.col4">
      <style:table-column-properties style:rel-column-width="12200*"/>
    </style:style>
    <style:style style:family="table-column" style:name="table16.tg1.col1">
      <style:table-column-properties style:rel-column-width="10200*"/>
    </style:style>
    <style:style style:family="table-column" style:name="table16.tg1.col2">
      <style:table-column-properties style:rel-column-width="12200*"/>
    </style:style>
    <style:style style:family="table-column" style:name="table16.tg1.col3">
      <style:table-column-properties style:rel-column-width="12200*"/>
    </style:style>
    <style:style style:family="table-column" style:name="table16.tg1.col4">
      <style:table-column-properties style:rel-column-width="12200*"/>
    </style:style>
    <style:style style:family="table-column" style:name="table17.tg1.col1">
      <style:table-column-properties style:rel-column-width="10200*"/>
    </style:style>
    <style:style style:family="table-column" style:name="table17.tg1.col2">
      <style:table-column-properties style:rel-column-width="12200*"/>
    </style:style>
    <style:style style:family="table-column" style:name="table17.tg1.col3">
      <style:table-column-properties style:rel-column-width="12200*"/>
    </style:style>
    <style:style style:family="table-column" style:name="table17.tg1.col4">
      <style:table-column-properties style:rel-column-width="12200*"/>
    </style:style>
    <style:style style:family="table-column" style:name="table18.tg1.col1">
      <style:table-column-properties style:rel-column-width="10200*"/>
    </style:style>
    <style:style style:family="table-column" style:name="table18.tg1.col2">
      <style:table-column-properties style:rel-column-width="12200*"/>
    </style:style>
    <style:style style:family="table-column" style:name="table18.tg1.col3">
      <style:table-column-properties style:rel-column-width="12200*"/>
    </style:style>
    <style:style style:family="table-column" style:name="table18.tg1.col4">
      <style:table-column-properties style:rel-column-width="12200*"/>
    </style:style>
    <style:style style:family="table-column" style:name="table19.tg1.col1">
      <style:table-column-properties style:rel-column-width="10200*"/>
    </style:style>
    <style:style style:family="table-column" style:name="table19.tg1.col2">
      <style:table-column-properties style:rel-column-width="12200*"/>
    </style:style>
    <style:style style:family="table-column" style:name="table19.tg1.col3">
      <style:table-column-properties style:rel-column-width="12200*"/>
    </style:style>
    <style:style style:family="table-column" style:name="table19.tg1.col4">
      <style:table-column-properties style:rel-column-width="12200*"/>
    </style:style>
    <style:style style:family="table-column" style:name="table20.tg1.col1">
      <style:table-column-properties style:rel-column-width="10200*"/>
    </style:style>
    <style:style style:family="table-column" style:name="table20.tg1.col2">
      <style:table-column-properties style:rel-column-width="12200*"/>
    </style:style>
    <style:style style:family="table-column" style:name="table20.tg1.col3">
      <style:table-column-properties style:rel-column-width="12200*"/>
    </style:style>
    <style:style style:family="table-column" style:name="table20.tg1.col4">
      <style:table-column-properties style:rel-column-width="12200*"/>
    </style:style>
    <style:style style:family="table-column" style:name="table21.tg1.col1">
      <style:table-column-properties style:rel-column-width="10200*"/>
    </style:style>
    <style:style style:family="table-column" style:name="table21.tg1.col2">
      <style:table-column-properties style:rel-column-width="12200*"/>
    </style:style>
    <style:style style:family="table-column" style:name="table21.tg1.col3">
      <style:table-column-properties style:rel-column-width="12200*"/>
    </style:style>
    <style:style style:family="table-column" style:name="table21.tg1.col4">
      <style:table-column-properties style:rel-column-width="12200*"/>
    </style:style>
    <style:style style:family="table-column" style:name="table22.tg1.col1">
      <style:table-column-properties style:rel-column-width="10200*"/>
    </style:style>
    <style:style style:family="table-column" style:name="table22.tg1.col2">
      <style:table-column-properties style:rel-column-width="12200*"/>
    </style:style>
    <style:style style:family="table-column" style:name="table22.tg1.col3">
      <style:table-column-properties style:rel-column-width="12200*"/>
    </style:style>
    <style:style style:family="table-column" style:name="table22.tg1.col4">
      <style:table-column-properties style:rel-column-width="12200*"/>
    </style:style>
    <style:style style:family="table-column" style:name="table23.tg1.col1">
      <style:table-column-properties style:rel-column-width="10200*"/>
    </style:style>
    <style:style style:family="table-column" style:name="table23.tg1.col2">
      <style:table-column-properties style:rel-column-width="12200*"/>
    </style:style>
    <style:style style:family="table-column" style:name="table23.tg1.col3">
      <style:table-column-properties style:rel-column-width="12200*"/>
    </style:style>
    <style:style style:family="table-column" style:name="table23.tg1.col4">
      <style:table-column-properties style:rel-column-width="12200*"/>
    </style:style>
    <style:style style:family="table-column" style:name="table24.tg1.col1">
      <style:table-column-properties style:rel-column-width="10200*"/>
    </style:style>
    <style:style style:family="table-column" style:name="table24.tg1.col2">
      <style:table-column-properties style:rel-column-width="12200*"/>
    </style:style>
    <style:style style:family="table-column" style:name="table24.tg1.col3">
      <style:table-column-properties style:rel-column-width="12200*"/>
    </style:style>
    <style:style style:family="table-column" style:name="table24.tg1.col4">
      <style:table-column-properties style:rel-column-width="12200*"/>
    </style:style>
    <style:style style:family="table-column" style:name="table25.tg1.col1">
      <style:table-column-properties style:rel-column-width="10200*"/>
    </style:style>
    <style:style style:family="table-column" style:name="table25.tg1.col2">
      <style:table-column-properties style:rel-column-width="12200*"/>
    </style:style>
    <style:style style:family="table-column" style:name="table25.tg1.col3">
      <style:table-column-properties style:rel-column-width="12200*"/>
    </style:style>
    <style:style style:family="table-column" style:name="table25.tg1.col4">
      <style:table-column-properties style:rel-column-width="12200*"/>
    </style:style>
    <style:style style:family="table-column" style:name="table26.tg1.col1">
      <style:table-column-properties style:rel-column-width="10200*"/>
    </style:style>
    <style:style style:family="table-column" style:name="table26.tg1.col2">
      <style:table-column-properties style:rel-column-width="12200*"/>
    </style:style>
    <style:style style:family="table-column" style:name="table26.tg1.col3">
      <style:table-column-properties style:rel-column-width="12200*"/>
    </style:style>
    <style:style style:family="table-column" style:name="table26.tg1.col4">
      <style:table-column-properties style:rel-column-width="12200*"/>
    </style:style>
    <style:style style:family="table-column" style:name="table27.tg1.col1">
      <style:table-column-properties style:rel-column-width="10200*"/>
    </style:style>
    <style:style style:family="table-column" style:name="table27.tg1.col2">
      <style:table-column-properties style:rel-column-width="12200*"/>
    </style:style>
    <style:style style:family="table-column" style:name="table27.tg1.col3">
      <style:table-column-properties style:rel-column-width="12200*"/>
    </style:style>
    <style:style style:family="table-column" style:name="table27.tg1.col4">
      <style:table-column-properties style:rel-column-width="12200*"/>
    </style:style>
    <style:style style:family="table-column" style:name="table28.tg1.col1">
      <style:table-column-properties style:rel-column-width="10200*"/>
    </style:style>
    <style:style style:family="table-column" style:name="table28.tg1.col2">
      <style:table-column-properties style:rel-column-width="12200*"/>
    </style:style>
    <style:style style:family="table-column" style:name="table28.tg1.col3">
      <style:table-column-properties style:rel-column-width="12200*"/>
    </style:style>
    <style:style style:family="table-column" style:name="table28.tg1.col4">
      <style:table-column-properties style:rel-column-width="12200*"/>
    </style:style>
    <style:style style:family="table-column" style:name="table29.tg1.col1">
      <style:table-column-properties style:rel-column-width="10200*"/>
    </style:style>
    <style:style style:family="table-column" style:name="table29.tg1.col2">
      <style:table-column-properties style:rel-column-width="12200*"/>
    </style:style>
    <style:style style:family="table-column" style:name="table29.tg1.col3">
      <style:table-column-properties style:rel-column-width="12200*"/>
    </style:style>
    <style:style style:family="table-column" style:name="table29.tg1.col4">
      <style:table-column-properties style:rel-column-width="12200*"/>
    </style:style>
    <style:style style:family="table-column" style:name="table30.tg1.col1">
      <style:table-column-properties style:rel-column-width="10200*"/>
    </style:style>
    <style:style style:family="table-column" style:name="table30.tg1.col2">
      <style:table-column-properties style:rel-column-width="12200*"/>
    </style:style>
    <style:style style:family="table-column" style:name="table30.tg1.col3">
      <style:table-column-properties style:rel-column-width="12200*"/>
    </style:style>
    <style:style style:family="table-column" style:name="table30.tg1.col4">
      <style:table-column-properties style:rel-column-width="12200*"/>
    </style:style>
    <style:style style:family="table-column" style:name="table31.tg1.col1">
      <style:table-column-properties style:rel-column-width="10200*"/>
    </style:style>
    <style:style style:family="table-column" style:name="table31.tg1.col2">
      <style:table-column-properties style:rel-column-width="12200*"/>
    </style:style>
    <style:style style:family="table-column" style:name="table31.tg1.col3">
      <style:table-column-properties style:rel-column-width="12200*"/>
    </style:style>
    <style:style style:family="table-column" style:name="table31.tg1.col4">
      <style:table-column-properties style:rel-column-width="12200*"/>
    </style:style>
    <style:style style:family="table-column" style:name="table32.tg1.col1">
      <style:table-column-properties style:rel-column-width="10200*"/>
    </style:style>
    <style:style style:family="table-column" style:name="table32.tg1.col2">
      <style:table-column-properties style:rel-column-width="12200*"/>
    </style:style>
    <style:style style:family="table-column" style:name="table32.tg1.col3">
      <style:table-column-properties style:rel-column-width="12200*"/>
    </style:style>
    <style:style style:family="table-column" style:name="table32.tg1.col4">
      <style:table-column-properties style:rel-column-width="12200*"/>
    </style:style>
    <style:style style:family="table-column" style:name="table33.tg1.col1">
      <style:table-column-properties style:rel-column-width="10200*"/>
    </style:style>
    <style:style style:family="table-column" style:name="table33.tg1.col2">
      <style:table-column-properties style:rel-column-width="12200*"/>
    </style:style>
    <style:style style:family="table-column" style:name="table33.tg1.col3">
      <style:table-column-properties style:rel-column-width="12200*"/>
    </style:style>
    <style:style style:family="table-column" style:name="table33.tg1.col4">
      <style:table-column-properties style:rel-column-width="12200*"/>
    </style:style>
    <style:style style:family="table-column" style:name="table34.tg1.col1">
      <style:table-column-properties style:rel-column-width="10200*"/>
    </style:style>
    <style:style style:family="table-column" style:name="table34.tg1.col2">
      <style:table-column-properties style:rel-column-width="12200*"/>
    </style:style>
    <style:style style:family="table-column" style:name="table34.tg1.col3">
      <style:table-column-properties style:rel-column-width="12200*"/>
    </style:style>
    <style:style style:family="table-column" style:name="table34.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12</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2 december 2016, nr. 2016-0000014789, tot wijziging van de Beleidsregel arbocatalogi 2010 in verband met de toevoeging en wijziging van enkele (deel-)arbocatalogi</text:h>
      <text:p text:style-name="ifm_p_mt.3.7mm_ifm">De Minister van Sociale Zaken en Werkgelegenheid,</text:p>
      <text:p text:style-name="ifm_p_mt.3.7mm_indent.0mm_ifm">Besluit:</text:p>
      <text:h text:style-name="ifm_p_font.bold_mt.5.08mm_page.keep-with-next_ifm" text:outline-level="2">ARTIKEL<text:s/>I<text:s/></text:h>
      <text:p text:style-name="ifm_p_font.roman_mt.4.23mm_ifm">Artikel 3 van de Beleidsregel arbocatalogi 2010 wordt als volgt gewijzigd:</text:p>
      <text:p text:style-name="ifm_p_mt.3.7mm_ifm">1.<text:s/>De tweede zin komt te luiden:</text:p>
      <text:section text:style-name="ifm_sect_mleft.5.1mm_ifm" text:name="d15e53">
        <text:p text:style-name="ifm_p_ifm">Voorwaarde hierbij is dat de catalogus aansluit en blijft aansluiten bij de Arbeidsomstandighedenwet- en regelgeving, de algemeen erkende stand van de wetenschap en de betreffende techniek in de betrokken branche of bedrijfstak. Als een catalogus of een onderdeel ervan niet of niet meer aan deze voorwaarde voldoet komt deze catalogus of dit onderdeel niet in aanmerking voor vermelding in de beleidsregel dan wel wordt deze catalogus of dit onderdeel geschrapt uit de beleidsregel en zal de Inspectie SZW deze catalogus of dit onderdeel niet dan wel niet meer als referentiekader gebruiken.</text:p>
      </text:section>
      <text:p text:style-name="ifm_p_mt.3.7mm_ifm">2.<text:s/>In alfabetische volgorde worden de volgende arbocatalogi ingevoegd:</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a. Defensie</text:p>
            </table:table-cell>
            <table:table-cell table:style-name="table.cell.border-top.padding-top.top.pleft.pright">
              <text:p text:style-name="text.cell.7.left">Arbowet</text:p>
              <text:p text:style-name="text.cell.7.left">artikelen 3, tweede lid, en 5</text:p>
              <text:p text:style-name="text.cell.7.left">Arbobesluit</text:p>
              <text:p text:style-name="text.cell.7.left">artikelen 2.15, 4.16, tweede lid, 4.1c, eerste lid, onderdelen a t/m e en 8.3</text:p>
              <text:p text:style-name="text.cell.7.left">Arboregeling</text:p>
              <text:p text:style-name="text.cell.7.left">artikel 4.20c</text:p>
            </table:table-cell>
            <table:table-cell table:style-name="table.cell.border-top.padding-top.top.pleft.pright">
              <text:p text:style-name="text.cell.7.left">Arbeidsomstandighedenbeleid (agressie en geweld), gevaarlijke stoffen (dieselmotorenemissie), biologische agentia</text:p>
            </table:table-cell>
            <table:table-cell table:style-name="table.cell.border-top.padding-top.top.pleft.pright">
              <text:p text:style-name="text.cell.7.left">Arbocatalogus Defensie</text:p>
              <text:p text:style-name="text.cell.7.left">17 juni 2015</text:p>
            </table:table-cell>
          </table:table-row>
          <table:table-row>
            <table:table-cell table:style-name="table.cell.top">
              <text:p text:style-name="text.cell.7.left">b. Houthandel</text:p>
            </table:table-cell>
            <table:table-cell table:style-name="table.cell.top.pleft.pright">
              <text:p text:style-name="text.cell.7.left">Arbowet</text:p>
              <text:p text:style-name="text.cell.7.left">artikelen 3, 8, 13 en 14</text:p>
              <text:p text:style-name="text.cell.7.left">Arbobesluit</text:p>
              <text:p text:style-name="text.cell.7.left">artikelen 3.2, 3.3, 3.6, 3.7, 3.11, 3.13 t/m 3.16, 5.2, 5.3, 7.3 t/m 7.8, 7.14, 7.16, 8.1 en 8.3</text:p>
            </table:table-cell>
            <table:table-cell table:style-name="table.cell.top.pleft.pright">
              <text:p text:style-name="text.cell.7.left">Inrichting arbeidsplaatsen, fysieke belasting, arbeidsmiddelen (machineveiligheid), persoonlijke beschermingsmiddelen</text:p>
            </table:table-cell>
            <table:table-cell table:style-name="table.cell.top.pleft.pright">
              <text:p text:style-name="text.cell.7.left">Arbocatalogus Houthandel</text:p>
              <text:p text:style-name="text.cell.7.left">3 mei 2016</text:p>
            </table:table-cell>
          </table:table-row>
          <table:table-row>
            <table:table-cell table:style-name="table.cell.border-bottom.top">
              <text:p text:style-name="text.cell.7.left">c. Waterbedrijven</text:p>
            </table:table-cell>
            <table:table-cell table:style-name="table.cell.border-bottom.top.pleft.pright">
              <text:p text:style-name="text.cell.7.left">Arbobesluit</text:p>
              <text:p text:style-name="text.cell.7.left">hoofdstuk 2, afdeling 5, hoofdstuk 4, afdelingen 1, 2 en 5, en hoofdstuk 8, afdeling 1</text:p>
            </table:table-cell>
            <table:table-cell table:style-name="table.cell.border-bottom.top.pleft.pright">
              <text:p text:style-name="text.cell.7.left">Algemeen arbobeleid (bouwproces) gevaarlijke stoffen (kankerverwekkende stoffen, asbest), persoonlijke beschermingsmiddelen</text:p>
            </table:table-cell>
            <table:table-cell table:style-name="table.cell.border-bottom.top.pleft.pright">
              <text:p text:style-name="text.cell.7.left">Arbocatalogus</text:p>
              <text:p text:style-name="text.cell.7.left">Waterbedrijven</text:p>
              <text:p text:style-name="text.cell.7.left">17 juni 2015</text:p>
            </table:table-cell>
          </table:table-row>
        </table:table>
      </text:section>
      <text:p text:style-name="ifm_p_mt.3.7mm_ifm">3.<text:s/>Bij de branche/sector Afvalbedrijven komen de kolommen te luiden:</text:p>
      <text:section text:style-name="ifm_sect_mleft.5.1mm_ifm" text:name="d15e202">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left">Afvalbedrijven</text:p>
            </table:table-cell>
            <table:table-cell table:style-name="table.cell.border-top.border-bottom.padding-top.top.pleft.pright">
              <text:p text:style-name="text.cell.7.left">Arbowet</text:p>
              <text:p text:style-name="text.cell.7.left">artikelen 3, 5, 8, 15 en 18</text:p>
              <text:p text:style-name="text.cell.7.left">Arbobesluit</text:p>
              <text:p text:style-name="text.cell.7.left">artikelen 2.15, 2.26, 2.27, 2.28, 2.29, 2.30, 2.31 t/m 2.35, 3.1, 3.2, 3.3 t/m 3.5, 3.5a t/m 3.5g, 3.9, 3.11, 3.13 t/m 3.17, 4.1 t/m 4.7, 4.10 t/m 4.10d, 4.11 t/m 4.20, 4.45 t/m 4.47c, 4.51a, vierde lid, 4.54d, 4.84, 4.85, 4.87, 4.87a, 4.87b, 4.89, 4.91, 4.93, 4.95, 4.102, 5.1 t/m 5.6, 5.11, 5.53, 6.1, 6.2, 6.3, 6.4, 6.6 t/m 6.11, 6.11a t/m 6.11e, 7.2, 7.3, 7.4 t/m 7.11a, 7.17c, 7.18, 7.18a, 7.20 en 8.1 t/m 8.4</text:p>
            </table:table-cell>
            <table:table-cell table:style-name="table.cell.border-top.border-bottom.padding-top.top.pleft.pright">
              <text:p text:style-name="text.cell.7.left">Psychosociale arbeidsbelasting (agressie en geweld, werkdruk), fysieke belasting (ergonomie, beeldschermwerk), fysische factoren (trillingen, lawaai, verlichting, temperatuur), gevaarlijke stoffen (DME, aerosolen/hulpstoffen, legionella, verontreinigde/asbesthoudende grond, oplosmiddelhoudend afval, teer, kwarts), biologische agentia (contact met biologisch actieve stof en afval), arbozorg, bouwproces, inrichting arbeidsplaatsen (rioolreiniging, elektrische installaties, luchtkwaliteit, brand/explosie, valgevaar, vallende voorwerpen, verkeer)</text:p>
            </table:table-cell>
            <table:table-cell table:style-name="table.cell.border-top.border-bottom.padding-top.top.pleft.pright">
              <text:p text:style-name="text.cell.7.left">Arbocatalogus Afvalbedrijven</text:p>
              <text:p text:style-name="text.cell.7.left">1 oktober 2009,</text:p>
              <text:p text:style-name="text.cell.7.left">23 december 2009,</text:p>
              <text:p text:style-name="text.cell.7.left">13 juli 2011, </text:p>
              <text:p text:style-name="text.cell.7.left">10 september 2013 en</text:p>
              <text:p text:style-name="text.cell.7.left">23 juni 2015</text:p>
            </table:table-cell>
          </table:table-row>
        </table:table>
      </text:section>
      <text:p text:style-name="ifm_p_mt.3.7mm_ifm">4.<text:s/>Bij de branche/sector Ambulancezorg komen de kolommen te luiden:</text:p>
      <text:section text:style-name="ifm_sect_mleft.5.1mm_ifm" text:name="d15e27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Ambulancezorg</text:p>
            </table:table-cell>
            <table:table-cell table:style-name="table.cell.border-top.border-bottom.padding-top.top.pleft.pright">
              <text:p text:style-name="text.cell.7.left">Arbowet</text:p>
              <text:p text:style-name="text.cell.7.left">artikelen 3, 4, 5, 8, 11 en 18</text:p>
              <text:p text:style-name="text.cell.7.left">Arbobesluit</text:p>
              <text:p text:style-name="text.cell.7.left">artikelen 1.42, 2.15, 4.85, 4.87 t/m 4.87b, 4.89, 4.91, 4.93, 4.95, 4.97, 4.98, 4.99, tweede lid, 4.102, 4.105, 4.109, 5.2 t/m 5.6, 5.7 t/m 5.12, 5.13a en 6.6 t/m 6.11</text:p>
              <text:p text:style-name="text.cell.7.left">Arboregeling</text:p>
              <text:p text:style-name="text.cell.7.left">hoofdstuk 5</text:p>
            </table:table-cell>
            <table:table-cell table:style-name="table.cell.border-top.border-bottom.padding-top.top.pleft.pright">
              <text:p text:style-name="text.cell.7.left">Psychosociale arbeidsbelasting (werkdruk, agressie en geweld en traumatische ervaringen), fysieke belasting (beeldschermwerk, zwangeren), fysische factoren (geluid), gevaarlijke stoffen en biologische agentia (infectieziektes)</text:p>
            </table:table-cell>
            <table:table-cell table:style-name="table.cell.border-top.border-bottom.padding-top.top.pleft.pright">
              <text:p text:style-name="text.cell.7.left">Arbocatalogus voor de sector Ambulancezorg</text:p>
              <text:p text:style-name="text.cell.7.left">30 september 2009,</text:p>
              <text:p text:style-name="text.cell.7.left">9 december 2009 en</text:p>
              <text:p text:style-name="text.cell.7.left">10 maart 2015</text:p>
            </table:table-cell>
          </table:table-row>
        </table:table>
      </text:section>
      <text:p text:style-name="ifm_p_mt.3.7mm_ifm">5.<text:s/>Bij de branche/sector Banden en wielen komen de kolommen te luiden:</text:p>
      <text:section text:style-name="ifm_sect_mleft.5.1mm_ifm" text:name="d15e344">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7.left">Banden en wielen</text:p>
            </table:table-cell>
            <table:table-cell table:style-name="table.cell.border-top.border-bottom.padding-top.top.pleft.pright">
              <text:p text:style-name="text.cell.7.left">Arbowet</text:p>
              <text:p text:style-name="text.cell.7.left">artikelen 3, eerste lid, en 8, tweede lid</text:p>
              <text:p text:style-name="text.cell.7.left">Arbobesluit</text:p>
              <text:p text:style-name="text.cell.7.left">artikelen 3.2, 3.17, 4.1c, eerste lid, 4.16, tweede lid, 4.18, 5.2, 5.3, 5.5, 6.7 t/m 6.11,7.2, 7.4a, 7.4, 7.6, 7.7, 7.11a en 8.1 t/m 8.3</text:p>
            </table:table-cell>
            <table:table-cell table:style-name="table.cell.border-top.border-bottom.padding-top.top.pleft.pright">
              <text:p text:style-name="text.cell.7.left">Gevaarlijke stoffen (dieselmotoremissies), fysische factoren (geluid), arbeidsmiddelen (deugdelijkheid, machineveiligheid), fysieke belasting (tillen/dragen, houding), persoonlijke beschermingsmiddelen</text:p>
            </table:table-cell>
            <table:table-cell table:style-name="table.cell.border-top.border-bottom.padding-top.top.pleft.pright">
              <text:p text:style-name="text.cell.7.left">Arbocatalogus voor de banden- en wielenbranche</text:p>
              <text:p text:style-name="text.cell.7.left">10 augustus 2009,</text:p>
              <text:p text:style-name="text.cell.7.left">20 januari 2012,</text:p>
              <text:p text:style-name="text.cell.7.left">8 maart 2013,</text:p>
              <text:p text:style-name="text.cell.7.left">27 mei 2016 en</text:p>
              <text:p text:style-name="text.cell.7.left">9 juni 2016</text:p>
            </table:table-cell>
          </table:table-row>
        </table:table>
      </text:section>
      <text:p text:style-name="ifm_p_mt.3.7mm_ifm">6.<text:s/>Bij de branche/sector Betonmortelindustrie komen de kolommen te luiden:</text:p>
      <text:section text:style-name="ifm_sect_mleft.5.1mm_ifm" text:name="d15e415">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7.left">Betonmortelindustrie</text:p>
            </table:table-cell>
            <table:table-cell table:style-name="table.cell.border-top.border-bottom.padding-top.top.pleft.pright">
              <text:p text:style-name="text.cell.7.left">Arbowet</text:p>
              <text:p text:style-name="text.cell.7.left">artikelen 3, 5, 8, 10 en 11</text:p>
              <text:p text:style-name="text.cell.7.left">Arbobesluit</text:p>
              <text:p text:style-name="text.cell.7.left">artikelen 3.11, 3.13, 3.14, 3.15, 4.1c, 4.2, 4.16, 5.1 t/m 5.6, 5.7 t/m 5.12, 6.3, 6.7, 6.8, 6.9, 6.10, 6.11, 6.11a t/m 6.11d, 7.2, 7.3 t/m 7.11a, 7.12 t/m 7.16, 7.17 t/m 7.17d, 7.18, 8.1 en 8.2.</text:p>
              <text:p text:style-name="text.cell.7.left">Arboregeling</text:p>
              <text:p text:style-name="text.cell.7.left">artikelen 5.1, 5.2 en 5.3</text:p>
            </table:table-cell>
            <table:table-cell table:style-name="table.cell.border-top.border-bottom.padding-top.top.pleft.pright">
              <text:p text:style-name="text.cell.7.left">Fysische factoren (geluid, trillingen, verlichting), gevaarlijke stoffen (kwarts, DME), fysieke belasting (beeldschermwerk, ergonomie), inrichting arbeidsplaatsen (aanrijdgevaar, gevaar derden, routering), arbeidsmiddelen (machineveiligheid)</text:p>
            </table:table-cell>
            <table:table-cell table:style-name="table.cell.border-top.border-bottom.padding-top.top.pleft.pright">
              <text:p text:style-name="text.cell.7.left">Arbocatalogus Betonmortel</text:p>
              <text:p text:style-name="text.cell.7.left">23 december 2009</text:p>
              <text:p text:style-name="text.cell.7.left">8 oktober 2012 en</text:p>
              <text:p text:style-name="text.cell.7.left">9 oktober 2015</text:p>
            </table:table-cell>
          </table:table-row>
        </table:table>
      </text:section>
      <text:p text:style-name="ifm_p_mt.3.7mm_ifm">7.<text:s/>Bij de branche/sector Fundering komen de kolommen te luiden:</text:p>
      <text:section text:style-name="ifm_sect_mleft.5.1mm_ifm" text:name="d15e486">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padding-top.top">
              <text:p text:style-name="text.cell.7.left">Fundering</text:p>
            </table:table-cell>
            <table:table-cell table:style-name="table.cell.border-top.border-bottom.padding-top.top.pleft.pright">
              <text:p text:style-name="text.cell.7.left">Arbowet</text:p>
              <text:p text:style-name="text.cell.7.left">artikelen 5 en 8</text:p>
              <text:p text:style-name="text.cell.7.left">Arbobesluit</text:p>
              <text:p text:style-name="text.cell.7.left">artikelen 2.15, 3.2, 3.16, 3.17, 3.23, 4.1d, 4.2, 4.4, 4.6, 4.13, 4.15, 4.16 t/m 4.20, 4.45a, 4.45b, 4.47 t/m 4.47c, 4.51a, vierde lid, 4.53, 6.7 t/m 6.11, 6.11a, 6.11b t/m 6.11e, 7.3, 7.11a en 8.2</text:p>
            </table:table-cell>
            <table:table-cell table:style-name="table.cell.border-top.border-bottom.padding-top.top.pleft.pright">
              <text:p text:style-name="text.cell.7.left">Psychosociale arbeidsbelasting (werkdruk), fysische factoren (geluid, trillingen), gevaarlijke stoffen (dieselmotoremissies, verontreinigde grond), inrichting arbeidsplaatsen (algemene vereisten, valgevaar, vallende voorwerpen), arbeidsmiddelen (algemeen, instructie), persoonlijke beschermingsmiddelen</text:p>
            </table:table-cell>
            <table:table-cell table:style-name="table.cell.border-top.border-bottom.padding-top.top.pleft.pright">
              <text:p text:style-name="text.cell.7.left">Arbocatalogus Funderingsbranche</text:p>
              <text:p text:style-name="text.cell.7.left">23 december 2009 en</text:p>
              <text:p text:style-name="text.cell.7.left">30 december 2015</text:p>
            </table:table-cell>
          </table:table-row>
        </table:table>
      </text:section>
      <text:p text:style-name="ifm_p_mt.3.7mm_ifm">8.<text:s/>Bij de branche/sector Groothandel in eieren, eiproducten en de eiproductenindustrie komen de kolommen te luiden:</text:p>
      <text:section text:style-name="ifm_sect_mleft.5.1mm_ifm" text:name="d15e547">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7.left">Groothandel in eieren, eiproducten en de eiproducten-industrie</text:p>
            </table:table-cell>
            <table:table-cell table:style-name="table.cell.border-top.border-bottom.padding-top.top.pleft.pright">
              <text:p text:style-name="text.cell.7.left">Arbowet</text:p>
              <text:p text:style-name="text.cell.7.left">artikelen 3, 5, 8, 11, 12, 13, 14, 14a en 19</text:p>
              <text:p text:style-name="text.cell.7.left">Arbobesluit</text:p>
              <text:p text:style-name="text.cell.7.left">artikelen 1.42, 3.2 3.3, 3.5c, 3.5d, 3.5e, 3.6, 3.7, 3.13, 3.14, 3,16, 4.6, 4.7, 5.2 t/m 5.5, 5.7 t/m 5.12, 6.3, 7.2, 7.4a, 7.5 t/m 7.7, 7.11a, 7.16, 7.17a t/m 7.17c, 7.23a en 8.3</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inrichting arbeidsplaatsen (elektrische installatie, explosieve atmosferen, valgevaar), arbeidsmiddelen (machineveiligheid, mobiele arbeidmiddelen)</text:p>
            </table:table-cell>
            <table:table-cell table:style-name="table.cell.border-top.border-bottom.padding-top.top.pleft.pright">
              <text:p text:style-name="text.cell.7.left">Arbocatalogus voor de Groothandel in Eieren, Eiproducten en de Eiproductenindustrie</text:p>
              <text:p text:style-name="text.cell.7.left">14 december 2009</text:p>
              <text:p text:style-name="text.cell.7.left">Einddatum 9 maart 2018</text:p>
            </table:table-cell>
          </table:table-row>
        </table:table>
      </text:section>
      <text:p text:style-name="ifm_p_mt.3.7mm_ifm">9.<text:s/>Bij de branche/sector Hoger beroepsonderwijs komen de kolommen te luiden:</text:p>
      <text:section text:style-name="ifm_sect_mleft.5.1mm_ifm" text:name="d15e616">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7.left">Hoger beroepsonderwijs</text:p>
            </table:table-cell>
            <table:table-cell table:style-name="table.cell.border-top.border-bottom.padding-top.top.pleft.pright">
              <text:p text:style-name="text.cell.7.left">Arbowet</text:p>
              <text:p text:style-name="text.cell.7.left">artikelen 3, 4, 5, 8, 9, derde lid, en 14</text:p>
              <text:p text:style-name="text.cell.7.left">Arbobesluit</text:p>
              <text:p text:style-name="text.cell.7.left">artikelen 1.1, vijfde lid, onder b en c, 1.40, 1.41, 1.42, 1.42a, 1.43, 1.47, 2.15, 3.48, 4.108, 4.109, 5.1 t/m 5.3, 5.7 t/m 5.11, 5.13a, 6.1, 6.2, 6.3, 6.7, eerste lid, 6.8, eerste en tweede lid, 6.11, 6.12d, eerste lid, 6.12e, tweede lid, onder g, en 6.12g, eerste lid</text:p>
              <text:p text:style-name="text.cell.7.left">Arboregeling</text:p>
              <text:p text:style-name="text.cell.7.left">artikelen 5.1, 5.2 en 5.3</text:p>
            </table:table-cell>
            <table:table-cell table:style-name="table.cell.border-top.border-bottom.padding-top.top.pleft.pright">
              <text:p text:style-name="text.cell.7.left">Psychosociale arbeidsbelasting (werkdruk, seksuele intimidatie, discriminatie &amp; pesten, agressie &amp; geweld), algemeen arbeidsomstandighedenbeleid, fysieke belasting (ergonomie, beeldschermwerk), zwangerschap/lactatie, plaatsonafhankelijke arbeid, fysische factoren (klimaat, licht, geluid, optische straling en EMV)</text:p>
            </table:table-cell>
            <table:table-cell table:style-name="table.cell.border-top.border-bottom.padding-top.top.pleft.pright">
              <text:p text:style-name="text.cell.7.left">Arbocatalogus hbo</text:p>
              <text:p text:style-name="text.cell.7.left">11 juni 2010,</text:p>
              <text:p text:style-name="text.cell.7.left">8 maart 2013 en</text:p>
              <text:p text:style-name="text.cell.7.left">26 november 2015</text:p>
            </table:table-cell>
          </table:table-row>
        </table:table>
      </text:section>
      <text:p text:style-name="ifm_p_mt.3.7mm_ifm">10.<text:s/>Bij de branche/sector Hoveniers en groenvoorziening komen de kolommen te luiden:</text:p>
      <text:section text:style-name="ifm_sect_mleft.5.1mm_ifm" text:name="d15e687">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border-bottom.padding-top.top">
              <text:p text:style-name="text.cell.7.left">Hoveniers en groenvoorziening</text:p>
            </table:table-cell>
            <table:table-cell table:style-name="table.cell.border-top.border-bottom.padding-top.top.pleft.pright">
              <text:p text:style-name="text.cell.7.left">Arbowet</text:p>
              <text:p text:style-name="text.cell.7.left">artikel 3, 5, 8, 11 en 15</text:p>
              <text:p text:style-name="text.cell.7.left">Arbobesluit</text:p>
              <text:p text:style-name="text.cell.7.left">artikelen</text:p>
              <text:p text:style-name="text.cell.7.left">1.36, 1.37, 1.42, 3.2, 3.3, 3.10, 3.14 t/m 3.17, 3.20, 3.23, 3.24, 4.1 t/m 4.4, 4.5, 4.6, 4.10d, 4.11 t/m 4.19, 4.85, 4.87a, 4.89, 4.91, 4.102, 4.105, 4.106, 5.2 t/m 5.5, 6.1, 6.7 t/m 6.11, 6.11a t/m 6.11e, 6.27, 7.2, 7.3 t/m 7.11a, 7.12 t/m 7.16, 7.17 t/m 7.18, 7.20, 7.23, 8.1 t/m 8.3 en 9.36</text:p>
            </table:table-cell>
            <table:table-cell table:style-name="table.cell.border-top.border-bottom.padding-top.top.pleft.pright">
              <text:p text:style-name="text.cell.7.left">Fysieke belasting (ergonomie), inrichting arbeidsplaatsen (algemeen, verbindingswegen, valgevaar, werken op taluds en bij water), arbeidsmiddelen (o.a. aanhangwagens, minigravers), gevaarlijke stoffen (oplosmiddelen, epoxy, bestrijdingsmiddelen, stof van beton, steen en hout) biologische agentia (teken en ziekte van Lyme), fysische factoren (klimaat, geluid, trillingen), zwangerenbeleid, jongeren</text:p>
            </table:table-cell>
            <table:table-cell table:style-name="table.cell.border-top.border-bottom.padding-top.top.pleft.pright">
              <text:p text:style-name="text.cell.7.left">Arbocatalogus Hoveniers en Groenvoorziening</text:p>
              <text:p text:style-name="text.cell.7.left">7 december 2009,</text:p>
              <text:p text:style-name="text.cell.7.left">9 december 2010,</text:p>
              <text:p text:style-name="text.cell.7.left">20 februari 2012,</text:p>
              <text:p text:style-name="text.cell.7.left">18 juni 2015 en</text:p>
              <text:p text:style-name="text.cell.7.left">28 oktober 2015</text:p>
            </table:table-cell>
          </table:table-row>
        </table:table>
      </text:section>
      <text:p text:style-name="ifm_p_mt.3.7mm_ifm">11.<text:s/>Bij de branche/sector Huisartsen, landelijke komen de kolommen te luiden:</text:p>
      <text:section text:style-name="ifm_sect_mleft.5.1mm_ifm" text:name="d15e761">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7.left">Huisartsen, landelijke</text:p>
            </table:table-cell>
            <table:table-cell table:style-name="table.cell.border-top.border-bottom.padding-top.top.pleft.pright">
              <text:p text:style-name="text.cell.7.left">Arbowet</text:p>
              <text:p text:style-name="text.cell.7.left">artikelen 3, 8 en 11</text:p>
              <text:p text:style-name="text.cell.7.left">Arbobesluit</text:p>
              <text:p text:style-name="text.cell.7.left">artikelen 1.42a, 2.15, 3.1b, 3.5g, eerste lid, 3.48, 3.8, 3.9, 3.25, 4.6, 4.7, 4.87a, 4.102, 4.108, 4.109, 5.4 t/m 5.12, 5.13a, 6.1, 6.3 en 6.4 en 8.3, eerste lid</text:p>
              <text:p text:style-name="text.cell.7.left">Arboregeling</text:p>
              <text:p text:style-name="text.cell.7.left">artikelen 5.1, 5.2 en 5.3</text:p>
            </table:table-cell>
            <table:table-cell table:style-name="table.cell.border-top.border-bottom.padding-top.top.pleft.pright">
              <text:p text:style-name="text.cell.7.left">Arbeidsomstandighedenbeleid (PSA, ongewenst gedrag, werkdruk, zwangeren), fysische factoren (klimaat en verlichting), fysieke belasting (beeldschermwerk), inrichting arbeidsplaatsen (noodvoorzieningen), gevaarlijke stoffen (vloeibare stikstof), biologische agentia (accidenteel bloedcontact)</text:p>
            </table:table-cell>
            <table:table-cell table:style-name="table.cell.border-top.border-bottom.padding-top.top.pleft.pright">
              <text:p text:style-name="text.cell.7.left">Arbocatalogus-LHV</text:p>
              <text:p text:style-name="text.cell.7.left">6 oktober 2009 en</text:p>
              <text:p text:style-name="text.cell.7.left">21 mei 2015</text:p>
            </table:table-cell>
          </table:table-row>
        </table:table>
      </text:section>
      <text:p text:style-name="ifm_p_mt.3.7mm_ifm">12.<text:s/>Bij de branche/sector Installatie- en isolatie komen de kolommen te luiden:</text:p>
      <text:section text:style-name="ifm_sect_mleft.5.1mm_ifm" text:name="d15e829">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padding-top.top">
              <text:p text:style-name="text.cell.7.left">Installatie- en isolatie</text:p>
            </table:table-cell>
            <table:table-cell table:style-name="table.cell.border-top.border-bottom.padding-top.top.pleft.pright">
              <text:p text:style-name="text.cell.7.left">Arbowet</text:p>
              <text:p text:style-name="text.cell.7.left">artikel 3</text:p>
              <text:p text:style-name="text.cell.7.left">Arbobesluit</text:p>
              <text:p text:style-name="text.cell.7.left">artikelen 2.15, 3.4, 3.5, 3.5g, 3.16, 3.19, 5.2, t/m 5.5, 6.11a, tweede en derde lid, 6.29b, 7.3 t/m 7.5, 7.34, 8.1 en 8.2</text:p>
            </table:table-cell>
            <table:table-cell table:style-name="table.cell.border-top.border-bottom.padding-top.top.pleft.pright">
              <text:p text:style-name="text.cell.7.left">Arbeidsmiddelen (elektrische installatie), inrichting arbeidsplaatsen (werken op hoogte), fysieke belasting (ergonomie), psychosociale arbeidsbelasting (werkdruk, ongewenst gedrag)</text:p>
            </table:table-cell>
            <table:table-cell table:style-name="table.cell.border-top.border-bottom.padding-top.top.pleft.pright">
              <text:p text:style-name="text.cell.7.left">Arbocatalogus</text:p>
              <text:p text:style-name="text.cell.7.left">Werken op hoogte</text:p>
              <text:p text:style-name="text.cell.7.left">21 april 2009,</text:p>
              <text:p text:style-name="text.cell.7.left">Werken (z)onder spanning</text:p>
              <text:p text:style-name="text.cell.7.left">13 augustus 2009,</text:p>
              <text:p text:style-name="text.cell.7.left">Werken in kruipruimten</text:p>
              <text:p text:style-name="text.cell.7.left">10 maart 2011</text:p>
              <text:p text:style-name="text.cell.7.left">en</text:p>
              <text:p text:style-name="text.cell.7.left">Werken zonder stress</text:p>
              <text:p text:style-name="text.cell.7.left">26 februari 2014</text:p>
              <text:p text:style-name="text.cell.7.left">Aanvulling ‘fysieke belasting’ 4 april 2016</text:p>
            </table:table-cell>
          </table:table-row>
        </table:table>
      </text:section>
      <text:p text:style-name="ifm_p_mt.3.7mm_ifm">13.<text:s/>Bij de branche/sector Jeugdzorg komen de kolommen te luiden:</text:p>
      <text:section text:style-name="ifm_sect_mleft.5.1mm_ifm" text:name="d15e915">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7.left">Jeugdzorg</text:p>
            </table:table-cell>
            <table:table-cell table:style-name="table.cell.border-top.border-bottom.padding-top.top.pleft.pright">
              <text:p text:style-name="text.cell.7.left">Arbowet</text:p>
              <text:p text:style-name="text.cell.7.left">artikelen 3, 5, 13, 14 en 15</text:p>
              <text:p text:style-name="text.cell.7.left">Arbobesluit</text:p>
              <text:p text:style-name="text.cell.7.left">artikelen 1.47, 2.5c, 2.15, 4.84 t/m 4.87b, 4.89, 4.91, 4.93, 4.95, 4.102, 4.105, tweede lid, 4.109, 5.2 t/m 5.5, 5.7 t/m 5.12, 5.13a, onder a, en 9.5</text:p>
            </table:table-cell>
            <table:table-cell table:style-name="table.cell.border-top.border-bottom.padding-top.top.pleft.pright">
              <text:p text:style-name="text.cell.7.left">Fysieke belasting (ergonomie en beeldschermwerk), biologische agentia, psychosociale arbeidsbelasting (werkdruk, agressie en geweld), algemeen arbobeleid (BHV)</text:p>
            </table:table-cell>
            <table:table-cell table:style-name="table.cell.border-top.border-bottom.padding-top.top.pleft.pright">
              <text:p text:style-name="text.cell.7.left">Arbocatalogus Jeugdzorg</text:p>
              <text:p text:style-name="text.cell.7.left">16 mei 2008,</text:p>
              <text:p text:style-name="text.cell.7.left">25 oktober 2010,</text:p>
              <text:p text:style-name="text.cell.7.left">26 januari 2012 en</text:p>
              <text:p text:style-name="text.cell.7.left">25 september 2015</text:p>
            </table:table-cell>
          </table:table-row>
        </table:table>
      </text:section>
      <text:p text:style-name="ifm_p_mt.3.7mm_ifm">14.<text:s/>Bij de branche/sector Kinderopvang komen de kolommen te luiden:</text:p>
      <text:section text:style-name="ifm_sect_mleft.5.1mm_ifm" text:name="d15e983">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border-top.border-bottom.padding-top.top">
              <text:p text:style-name="text.cell.7.left">Kinderopvang</text:p>
            </table:table-cell>
            <table:table-cell table:style-name="table.cell.border-top.border-bottom.padding-top.top.pleft.pright">
              <text:p text:style-name="text.cell.7.left">Arbowet</text:p>
              <text:p text:style-name="text.cell.7.left">artikelen 3, 5,14 en 15</text:p>
              <text:p text:style-name="text.cell.7.left">Arbobesluit</text:p>
              <text:p text:style-name="text.cell.7.left">artikelen 1.47, 2.5c, 2.15, 4.84 t/m 4.87b, 4.89, 4.91, 4.93, 4.95, 4.102, 4.105, tweede lid, 4.109, 5.2 t/m 5.5, 5.9 t/m 5.12, 5.13a, onder a, en 9.5</text:p>
            </table:table-cell>
            <table:table-cell table:style-name="table.cell.border-top.border-bottom.padding-top.top.pleft.pright">
              <text:p text:style-name="text.cell.7.left">Fysieke belasting (ergonomie en beeldschermwerk), biologische agentia, psychosociale arbeidsbelasting (werkdruk, agressie en geweld), algemeen arbobeleid (BHV)</text:p>
            </table:table-cell>
            <table:table-cell table:style-name="table.cell.border-top.border-bottom.padding-top.top.pleft.pright">
              <text:p text:style-name="text.cell.7.left">Arbocatalogus Kinderopvang</text:p>
              <text:p text:style-name="text.cell.7.left">6 juni 2008,</text:p>
              <text:p text:style-name="text.cell.7.left">25 oktober 2010,</text:p>
              <text:p text:style-name="text.cell.7.left">26 januari 2012 en</text:p>
              <text:p text:style-name="text.cell.7.left">25 september 2015</text:p>
            </table:table-cell>
          </table:table-row>
        </table:table>
      </text:section>
      <text:p text:style-name="ifm_p_mt.3.7mm_ifm">15.<text:s/>Bij de branche/sector Middelbaar beroepsonderwijs en volwasseneneducatie komen de kolommen te luiden:</text:p>
      <text:section text:style-name="ifm_sect_mleft.5.1mm_ifm" text:name="d15e1050">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border-top.border-bottom.padding-top.top">
              <text:p text:style-name="text.cell.7.left">Middelbaar beroepsonderwijs en volwasseneneducatie</text:p>
            </table:table-cell>
            <table:table-cell table:style-name="table.cell.border-top.border-bottom.padding-top.top.pleft.pright">
              <text:p text:style-name="text.cell.7.left">Arbowet</text:p>
              <text:p text:style-name="text.cell.7.left">artikelen 3, 5, 8 en 15</text:p>
              <text:p text:style-name="text.cell.7.left">Arbobesluit</text:p>
              <text:p text:style-name="text.cell.7.left">artikelen 2.15, 3.19, 5.1, 5.2 t/m 5.6, 5.7 t/m 5.12, 6.3 en 6.7 t/m 6.11</text:p>
              <text:p text:style-name="text.cell.7.left">Arboregeling</text:p>
              <text:p text:style-name="text.cell.7.left">artikelen 5.1, 5.2 en 5.3</text:p>
            </table:table-cell>
            <table:table-cell table:style-name="table.cell.border-top.border-bottom.padding-top.top.pleft.pright">
              <text:p text:style-name="text.cell.7.left">Psychosociale arbeidsbelasting (agressie en geweld), fysieke belasting (ergonomie en beeldschermwerk), fysische factoren (geluid), algemeen arbobeleid (BHV)</text:p>
            </table:table-cell>
            <table:table-cell table:style-name="table.cell.border-top.border-bottom.padding-top.top.pleft.pright">
              <text:p text:style-name="text.cell.7.left">Arbocatalogus MBO</text:p>
              <text:p text:style-name="text.cell.7.left">23 december 2009,</text:p>
              <text:p text:style-name="text.cell.7.left">6 oktober 2010 en</text:p>
              <text:p text:style-name="text.cell.7.left">4 januari 2016</text:p>
            </table:table-cell>
          </table:table-row>
        </table:table>
      </text:section>
      <text:p text:style-name="ifm_p_mt.3.7mm_ifm">16.<text:s/>Bij de branche/sector Mobiliteit komen de kolommen te luiden:</text:p>
      <text:section text:style-name="ifm_sect_mleft.5.1mm_ifm" text:name="d15e1121">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border-top.border-bottom.padding-top.top">
              <text:p text:style-name="text.cell.7.left">Mobiliteit</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2.15, 5.2 t/m 5.5, 5.7 t/m 5.12, 5.14, 5.15, 6.1, 6.2, eerste en derde lid, 6.3, 6.4 en 8.1 t/m 8.3</text:p>
              <text:p text:style-name="text.cell.7.left">Arboregeling</text:p>
              <text:p text:style-name="text.cell.7.left">artikelen 5.1, 5.2 en 5.3</text:p>
            </table:table-cell>
            <table:table-cell table:style-name="table.cell.border-top.border-bottom.padding-top.top.pleft.pright">
              <text:p text:style-name="text.cell.7.left">Psychosociale arbeidsbelasting (werkdruk, agressie &amp; geweld), fysische factoren (klimaat) en fysieke belasting (ergonomie, beeldschermwerk), persoonlijke beschermingsmiddelen</text:p>
            </table:table-cell>
            <table:table-cell table:style-name="table.cell.border-top.border-bottom.padding-top.top.pleft.pright">
              <text:p text:style-name="text.cell.7.left">Arbocatalogus voor de sector Mobiliteit</text:p>
              <text:p text:style-name="text.cell.7.left">24 september 2009,</text:p>
              <text:p text:style-name="text.cell.7.left">11 juli 2012,</text:p>
              <text:p text:style-name="text.cell.7.left">7 april 2015 (Tweewieler en verhuur) en</text:p>
              <text:p text:style-name="text.cell.7.left">6 april 2016 (Agressie en geweld voor verhuurbedrijven)</text:p>
            </table:table-cell>
          </table:table-row>
        </table:table>
      </text:section>
      <text:p text:style-name="ifm_p_mt.3.7mm_ifm">17.<text:s/>Bij de branche/sector Papier en karton komen de kolommen te luiden:</text:p>
      <text:section text:style-name="ifm_sect_mleft.5.1mm_ifm" text:name="d15e1195">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border-top.border-bottom.padding-top.top">
              <text:p text:style-name="text.cell.7.left">Papier en karton</text:p>
            </table:table-cell>
            <table:table-cell table:style-name="table.cell.border-top.border-bottom.padding-top.top.pleft.pright">
              <text:p text:style-name="text.cell.7.left">Arbowet</text:p>
              <text:p text:style-name="text.cell.7.left">artikelen 3, eerste lid, onder c, en tweede lid, 5, 8, 11, 14 en 18</text:p>
              <text:p text:style-name="text.cell.7.left">Arbobesluit</text:p>
              <text:p text:style-name="text.cell.7.left">artikelen 2.15, 3.2 t/m 3.5, 3.5g, 3.6, 3.9, 3.14, 3.16, 3.19, 4.1c, 4.4, 4.16, tweede lid, 4.17, 5.1, 5.2 t/m 5.6, 5.7 t/m 5.12, 6.1 t/m 6.3, 6.6 t/m 6.11, 6.11a t/m 6.11e, 7.2, 7.3, eerste lid, 7.4, 7.4a, 7.5, 7.7 t/m 7.10, 7.13, 7.15, 7.16, 7.17a t/m 7.17c, 7.23 t/m 7.23d, 8.3 en 8.4</text:p>
            </table:table-cell>
            <table:table-cell table:style-name="table.cell.border-top.border-bottom.padding-top.top.pleft.pright">
              <text:p text:style-name="text.cell.7.left">Arbeidsmiddelen (algemeen, lockout, tagout, tryout, dakrandbeveiliging), gevaarlijke stoffen (oplosmiddelen, DME (heftruck met hefvermogen 4 ton of minder)), fysische factoren (geluid, temperatuur/heat stress, verlichting, trillingen), fysieke belasting (ergonomie, beeldschermwerk), inrichting arbeidsplaatsen (valgevaar, algemeen, besloten ruimte)</text:p>
            </table:table-cell>
            <table:table-cell table:style-name="table.cell.border-top.border-bottom.padding-top.top.pleft.pright">
              <text:p text:style-name="text.cell.7.left">Arbocatalogus PKGV-Industrie</text:p>
              <text:p text:style-name="text.cell.7.left">8 oktober 2008,</text:p>
              <text:p text:style-name="text.cell.7.left">6 april 2009,</text:p>
              <text:p text:style-name="text.cell.7.left">13 augustus 2009,</text:p>
              <text:p text:style-name="text.cell.7.left">7 december 2009,</text:p>
              <text:p text:style-name="text.cell.7.left">23 december 2009,</text:p>
              <text:p text:style-name="text.cell.7.left">24 juni 2010,</text:p>
              <text:p text:style-name="text.cell.7.left">4 november 2010 (2x),</text:p>
              <text:p text:style-name="text.cell.7.left">5 augustus 2011,</text:p>
              <text:p text:style-name="text.cell.7.left">17 mei 2013,</text:p>
              <text:p text:style-name="text.cell.7.left">10 december 2013 en</text:p>
              <text:p text:style-name="text.cell.7.left">4 april 2016</text:p>
            </table:table-cell>
          </table:table-row>
        </table:table>
      </text:section>
      <text:p text:style-name="ifm_p_mt.3.7mm_ifm">18.<text:s/>Bij de branche/sector Particuliere beveiliging komen de kolommen te luiden:</text:p>
      <text:section text:style-name="ifm_sect_mleft.5.1mm_ifm" text:name="d15e1285">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border-top.border-bottom.padding-top.top">
              <text:p text:style-name="text.cell.7.left">Particuliere beveiliging</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1.1, vierde lid, onder a, vijfde lid, onder b en c, 1.40, 1.41, 1.42, 2.15, 5.2 t/m 5.5, 5.7 t/m 5.12 en 6.1</text:p>
              <text:p text:style-name="text.cell.7.left">Arboregeling</text:p>
              <text:p text:style-name="text.cell.7.left">artikel 5.1</text:p>
            </table:table-cell>
            <table:table-cell table:style-name="table.cell.border-top.border-bottom.padding-top.top.pleft.pright">
              <text:p text:style-name="text.cell.7.left">Fysieke belasting (ergonomie, beeldschermwerk), psychosociale arbeidsbelasting (agressie en geweld, ongewenste omgangsvormen), fysische factoren (temperatuur)</text:p>
            </table:table-cell>
            <table:table-cell table:style-name="table.cell.border-top.border-bottom.padding-top.top.pleft.pright">
              <text:p text:style-name="text.cell.7.left">Arbocatalogus voor de Particuliere Beveiliging</text:p>
              <text:p text:style-name="text.cell.7.left">21 september 2009,</text:p>
              <text:p text:style-name="text.cell.7.left">31 maart 2011,</text:p>
              <text:p text:style-name="text.cell.7.left">26 januari 2012</text:p>
              <text:p text:style-name="text.cell.7.left">en</text:p>
              <text:p text:style-name="text.cell.7.left">4 januari 2013</text:p>
            </table:table-cell>
          </table:table-row>
        </table:table>
      </text:section>
      <text:p text:style-name="ifm_p_mt.3.7mm_ifm">19.<text:s/>Bij de branche/sector Pluimveeverwerkende industrie komen de kolommen te luiden:</text:p>
      <text:section text:style-name="ifm_sect_mleft.5.1mm_ifm" text:name="d15e1363">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border-top.border-bottom.padding-top.top">
              <text:p text:style-name="text.cell.7.left">Pluimveever-werkende industrie</text:p>
            </table:table-cell>
            <table:table-cell table:style-name="table.cell.border-top.border-bottom.padding-top.top.pleft.pright">
              <text:p text:style-name="text.cell.7.left">Arbowet</text:p>
              <text:p text:style-name="text.cell.7.left">artikelen 3, 5, 8, 11 en 13</text:p>
              <text:p text:style-name="text.cell.7.left">Arbobesluit</text:p>
              <text:p text:style-name="text.cell.7.left">artikelen 1.41, 1.42, 3.2, 3.7, 3.9, 3.16, 3.19, 4.1, eerste lid, onder k, 4.5, 4.6, 4.85 t/m 4.99, 4.102, 4.105, 4.109, 5.2, 5.3, 5.4, 5.5, 6.1, 6.2, 6.3, 6.7, eerste t/m vierde lid, 6.8, eerste t/m derde en zevende lid, 6.10, 7.2, 7.3 t/m 7.7, 7.11a, 7.16, 7.18, 7.18a, 7.20, 8.1 t/m 8.4 en 9.5</text:p>
            </table:table-cell>
            <table:table-cell table:style-name="table.cell.border-top.border-bottom.padding-top.top.pleft.pright">
              <text:p text:style-name="text.cell.7.left">Fysieke belasting (ergonomie), arbeidsplaatsen (valgevaar, ruimte), arbeidsmiddelen, gevaarlijke stoffen en biologische agentia, fysische factoren (klimaat), arbeidsmiddelen, persoonlijke beschermingsmiddelen</text:p>
            </table:table-cell>
            <table:table-cell table:style-name="table.cell.border-top.border-bottom.padding-top.top.pleft.pright">
              <text:p text:style-name="text.cell.7.left">Arbocatalogus Pluimvee</text:p>
              <text:p text:style-name="text.cell.7.left">14 december 2009,</text:p>
              <text:p text:style-name="text.cell.7.left">5 september 2014 en</text:p>
              <text:p text:style-name="text.cell.7.left">12 december 2014</text:p>
            </table:table-cell>
          </table:table-row>
        </table:table>
      </text:section>
      <text:p text:style-name="ifm_p_mt.3.7mm_ifm">20.<text:s/>Bij de branche/sector Productie- en leveringsbedrijven energiesector (waaronder windenergiebedrijven) komen de kolommen te luiden:</text:p>
      <text:section text:style-name="ifm_sect_mleft.5.1mm_ifm" text:name="d15e1428">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border-top.border-bottom.padding-top.top">
              <text:p text:style-name="text.cell.7.left">Productie- en leveringsbedrijven energiesector (waaronder windenergiebedrijven)</text:p>
            </table:table-cell>
            <table:table-cell table:style-name="table.cell.border-top.border-bottom.padding-top.top.pleft.pright">
              <text:p text:style-name="text.cell.7.left">Arbowet</text:p>
              <text:p text:style-name="text.cell.7.left">artikelen 3, 5 en 8</text:p>
              <text:p text:style-name="text.cell.7.left">Arbobesluit</text:p>
              <text:p text:style-name="text.cell.7.left">artikelen 1.42, 2.28, 2.42, 3.2, 3.5g, 3.6, 3.10, 3.16, 3.37t, 3.37v, 4.1c, 4.2, 4.4, 4,6, 4.7, 4.10c, 4.10d, 4.85, 4.87a, 4.89, 5.2 t/m 5.5, 5.12, 6.2, 6.7 t/m 6.11, 6.11b t/m 6.11e, 6.12, 6.13, 6.14, 6.15, 6.16 t/m 6.20, 6.27, 7.2, 7.3 t/m 7.7, 7.18, 7.18b, 7.21, 7.23 t/m 723c, 7.34, 8.1 t/m 8.4 en 9.5b</text:p>
            </table:table-cell>
            <table:table-cell table:style-name="table.cell.border-top.border-bottom.padding-top.top.pleft.pright">
              <text:p text:style-name="text.cell.7.left">Fysieke belasting (duwen, trekken, tillen, dragen, repeterende bewegingen), fysische factoren (trillingen, temperatuur, geluid, duiken, EMV), arbeidsmiddelen (rolsteiger, platte daken, toegang tot de gondel, sky-climber), arbeidsplaatsen (besloten ruimte, werken op hoogte, elektrische schok, helicopteroperaties), gevaarlijke stoffen (asbest, verontreinigde grond, keramische vezels, brand- en explosiegevaar, bodemas, vliegas, lasrook, koel- en snijvloeistoffen), zwangeren</text:p>
            </table:table-cell>
            <table:table-cell table:style-name="table.cell.border-top.border-bottom.padding-top.top.pleft.pright">
              <text:p text:style-name="text.cell.7.left">Arbocatalogus Productie- en leveringsbedrijven energiesector</text:p>
              <text:p text:style-name="text.cell.7.left">24 december 2009,</text:p>
              <text:p text:style-name="text.cell.7.left">1 november 2010,</text:p>
              <text:p text:style-name="text.cell.7.left">4 mei 2011,</text:p>
              <text:p text:style-name="text.cell.7.left">2 mei 2012,</text:p>
              <text:p text:style-name="text.cell.7.left">19 november 2012,</text:p>
              <text:p text:style-name="text.cell.7.left">23 oktober 2013 en</text:p>
              <text:p text:style-name="text.cell.7.left">13 mei 2016</text:p>
            </table:table-cell>
          </table:table-row>
        </table:table>
      </text:section>
      <text:p text:style-name="ifm_p_mt.3.7mm_ifm">21.<text:s/>Bij de branche/sector Railinfra komen de kolommen te luiden:</text:p>
      <text:section text:style-name="ifm_sect_mleft.5.1mm_ifm" text:name="d15e1505">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border-top.border-bottom.padding-top.top">
              <text:p text:style-name="text.cell.7.left">Railinfra</text:p>
            </table:table-cell>
            <table:table-cell table:style-name="table.cell.border-top.border-bottom.padding-top.top.pleft.pright">
              <text:p text:style-name="text.cell.7.left">Arbowet</text:p>
              <text:p text:style-name="text.cell.7.left">artikelen 3, 5, 8 en 11</text:p>
              <text:p text:style-name="text.cell.7.left">Arbobesluit</text:p>
              <text:p text:style-name="text.cell.7.left">artikelen 2.26, 3.2, 3.4, 3.5g, 3.7, vijfde lid, 3.9, 3.16, 3.17, 4.1, 4.2, 4.4 t/m 4.7, 4.18, 4.84, 4.85, 4.86, 4.86a,4.87b, 4.89, 4.91, 4.102, 5.2, t/m 5.5, 5.7 t/m 5.12, 6.3, 6.4, 6.7 t/m 6.11, 6.11a t/m 6.11e, 7.3 t/m 7.5, 7.8, 7.17a, 7.18, 7.18b, 7.23, 7.23a t/m c, 8, 8.1, 8.2 en 8.4</text:p>
              <text:p text:style-name="text.cell.7.left">Arboregeling</text:p>
              <text:p text:style-name="text.cell.7.left">artikelen 5.1 en 5.2</text:p>
            </table:table-cell>
            <table:table-cell table:style-name="table.cell.border-top.border-bottom.padding-top.top.pleft.pright">
              <text:p text:style-name="text.cell.7.left">Arbeidsmiddelen (deugdelijkheid, montage en onderhoud), fysieke belasting (ergonomie, beeldschermwerk), fysische factoren (trillingen; geluid, verlichting), inrichting arbeidsplaatsen (aanrijdgevaar, besloten ruimten, werken op hoogte/valgevaar), gevaarlijke stoffen (kwarts), biologische agentia</text:p>
            </table:table-cell>
            <table:table-cell table:style-name="table.cell.border-top.border-bottom.padding-top.top.pleft.pright">
              <text:p text:style-name="text.cell.7.left">Arbocatalogus Arbo Spoor(t)</text:p>
              <text:p text:style-name="text.cell.7.left">19 juni 2008,</text:p>
              <text:p text:style-name="text.cell.7.left">24 september 2009, 16 december 2009,</text:p>
              <text:p text:style-name="text.cell.7.left">19 maart 2010,</text:p>
              <text:p text:style-name="text.cell.7.left">20 juli 2010,</text:p>
              <text:p text:style-name="text.cell.7.left">18 februari 2011,</text:p>
              <text:p text:style-name="text.cell.7.left">7 december 2011,</text:p>
              <text:p text:style-name="text.cell.7.left">11 maart 2013 en</text:p>
              <text:p text:style-name="text.cell.7.left">25 september 2015</text:p>
            </table:table-cell>
          </table:table-row>
        </table:table>
      </text:section>
      <text:p text:style-name="ifm_p_mt.3.7mm_ifm">22.<text:s/>Bij de branche/sector Reclameproductie komen de kolommen te luiden:</text:p>
      <text:section text:style-name="ifm_sect_mleft.5.1mm_ifm" text:name="d15e1592">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border-top.border-bottom.padding-top.top">
              <text:p text:style-name="text.cell.7.left">Reclameproductie</text:p>
            </table:table-cell>
            <table:table-cell table:style-name="table.cell.border-top.border-bottom.padding-top.top.pleft.pright">
              <text:p text:style-name="text.cell.7.left">Arbowet</text:p>
              <text:p text:style-name="text.cell.7.left">artikelen 3, 5, 13 en 15</text:p>
              <text:p text:style-name="text.cell.7.left">Arbobesluit</text:p>
              <text:p text:style-name="text.cell.7.left">artikelen 3.2, 5.2, 5.3, 5.9, 5.10, 5.11, 6.8 t/m 6.10, 6.11, 7.2, 7.3, 7.4a, 7.5, 7.7, 7.16 en 8.1 t/m 8.4</text:p>
            </table:table-cell>
            <table:table-cell table:style-name="table.cell.border-top.border-bottom.padding-top.top.pleft.pright">
              <text:p text:style-name="text.cell.7.left">Fysische factoren (geluid), algemeen arbobeleid, fysieke belasting (beeldschermwerk, ergonomie), arbeidsmiddelen (machineveiligheid)</text:p>
            </table:table-cell>
            <table:table-cell table:style-name="table.cell.border-top.border-bottom.padding-top.top.pleft.pright">
              <text:p text:style-name="text.cell.7.left">Arbocatalogus Sign</text:p>
              <text:p text:style-name="text.cell.7.left">14 april 2010,</text:p>
              <text:p text:style-name="text.cell.7.left">15 januari 2013 en</text:p>
              <text:p text:style-name="text.cell.7.left">14 juli 2015</text:p>
            </table:table-cell>
          </table:table-row>
        </table:table>
      </text:section>
      <text:p text:style-name="ifm_p_mt.3.7mm_ifm">23.<text:s/>Bij de branche/sector Recreatie komen de kolommen te luiden:</text:p>
      <text:section text:style-name="ifm_sect_mleft.5.1mm_ifm" text:name="d15e1656">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border-top.border-bottom.padding-top.top">
              <text:p text:style-name="text.cell.7.left">Recreatie</text:p>
            </table:table-cell>
            <table:table-cell table:style-name="table.cell.border-top.border-bottom.padding-top.top.pleft.pright">
              <text:p text:style-name="text.cell.7.left">Arbowet</text:p>
              <text:p text:style-name="text.cell.7.left">artikelen 3, 8, 11 en 44</text:p>
              <text:p text:style-name="text.cell.7.left">Arbobesluit</text:p>
              <text:p text:style-name="text.cell.7.left">artikelen 1.42, 2.15, 5.1, t/m 5.5, 5.12, 6.1 en 6.7 t/m 6.9</text:p>
              <text:p text:style-name="text.cell.7.left">Arboregeling</text:p>
              <text:p text:style-name="text.cell.7.left">artikelen 5.1, 5.2 en 5.3</text:p>
            </table:table-cell>
            <table:table-cell table:style-name="table.cell.border-top.border-bottom.padding-top.top.pleft.pright">
              <text:p text:style-name="text.cell.7.left">Psychosociale arbeidsbelasting (agressie en geweld), fysieke belasting (beeldschermwerk, ergonomie), fysische factoren (klimaat, geluid)</text:p>
            </table:table-cell>
            <table:table-cell table:style-name="table.cell.border-top.border-bottom.padding-top.top.pleft.pright">
              <text:p text:style-name="text.cell.7.left">Arbocatalogus recreatie</text:p>
              <text:p text:style-name="text.cell.7.left">26 maart 2009,</text:p>
              <text:p text:style-name="text.cell.7.left">27 oktober 2009,</text:p>
              <text:p text:style-name="text.cell.7.left">18 februari 2011,</text:p>
              <text:p text:style-name="text.cell.7.left">1 februari 2012,</text:p>
              <text:p text:style-name="text.cell.7.left">23 oktober 2012 en</text:p>
              <text:p text:style-name="text.cell.7.left">3 april 2015</text:p>
            </table:table-cell>
          </table:table-row>
        </table:table>
      </text:section>
      <text:p text:style-name="ifm_p_mt.3.7mm_ifm">24.<text:s/>Bij de branche/sector Rubberproducenten komen de kolommen te luiden:</text:p>
      <text:section text:style-name="ifm_sect_mleft.5.1mm_ifm" text:name="d15e1737">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border-top.border-bottom.padding-top.top">
              <text:p text:style-name="text.cell.7.left">Rubberproducenten</text:p>
            </table:table-cell>
            <table:table-cell table:style-name="table.cell.border-top.border-bottom.padding-top.top.pleft.pright">
              <text:p text:style-name="text.cell.7.left">Arbowet</text:p>
              <text:p text:style-name="text.cell.7.left">artikelen 3, 4, 5, 8, 10 en 11</text:p>
              <text:p text:style-name="text.cell.7.left">Arbobesluit</text:p>
              <text:p text:style-name="text.cell.7.left">artikelen 1.42, 3.2 t/m 3.5, 3.5d, 3.11, 3.13, 3.14, 3.15 t/m 3.17, 4.1c, 4.2, 4.3, 4.4, 4.6, 4.7, 4.10d, 4.13, 4.16, 4.17 t/m 4.20, 4.107, 5.2 t/m 5.5, 6.1, 6.7 t/m,6.10, 6.11, 7.2, 7.3, 7.4, 7.4a, 7.6, 7.7, 7.9, 7.10, 7.11a, 7.13 t/m 7.16, 7.17a t/m 7.17c, 7.18 t/m,7.18b, 7.20, 7.23,7.23a, 7.23d, 8.1 t/m 8.4</text:p>
              <text:p text:style-name="text.cell.7.left">Arboregeling</text:p>
              <text:p text:style-name="text.cell.7.left">artikelen 8.2 t/m 8.11, 8.16, 8.18 t/m 8.29</text:p>
            </table:table-cell>
            <table:table-cell table:style-name="table.cell.border-top.border-bottom.padding-top.top.pleft.pright">
              <text:p text:style-name="text.cell.7.left">Gevaarlijke stoffen, fysieke belasting (ergonomie), fysische factoren (temperatuur, geluid), inrichting arbeidsplaatsen, arbeidsmiddelen</text:p>
            </table:table-cell>
            <table:table-cell table:style-name="table.cell.border-top.border-bottom.padding-top.top.pleft.pright">
              <text:p text:style-name="text.cell.7.left">Arbocatalogus Rubber</text:p>
              <text:p text:style-name="text.cell.7.left">14 december 2009 en</text:p>
              <text:p text:style-name="text.cell.7.left">25 februari 2011</text:p>
              <text:p text:style-name="text.cell.7.left">Einddatum: 1 maart 2018</text:p>
            </table:table-cell>
          </table:table-row>
        </table:table>
      </text:section>
      <text:p text:style-name="ifm_p_mt.3.7mm_ifm">25.<text:s/>Bij de branche/sector Schoonmaak- en glazenwassersbranche komen de kolommen te luiden:</text:p>
      <text:section text:style-name="ifm_sect_mleft.5.1mm_ifm" text:name="d15e1809">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border-top.border-bottom.padding-top.top">
              <text:p text:style-name="text.cell.7.left">Schoonmaak- en glazenwassersbranche</text:p>
            </table:table-cell>
            <table:table-cell table:style-name="table.cell.border-top.border-bottom.padding-top.top.pleft.pright">
              <text:p text:style-name="text.cell.7.left">Arbowet</text:p>
              <text:p text:style-name="text.cell.7.left">artikelen 1, 3, 5, 8, eerste tot en met derde lid en 18</text:p>
              <text:p text:style-name="text.cell.7.left">Arbobesluit</text:p>
              <text:p text:style-name="text.cell.7.left">artikelen 2.15, 3.2, 3.5d, 3.16, 4.1c, 4.2, eerste t/m vierde lid, lid 5, onder, a, en lid 7, 4.3 derde lid, 4.4, eerste t/m vijfde lid, 4.5, lid 4, onder a, b en c, 4.6, eerste en tweede lid, 4.7, eerste t/m derde lid, 4.10d, eerste en tweede lid, 4.18, 4.85, 4.87b, 4.91 vijfde, zesde, achtste en negende lid, 4.91 eerste en tiende lid, 4.95, 4.97, 4.109, 5.2 t/m 5.5, 6.7, 6.8, 7.2, 7.3 t/m 7.7, 7.9, 7.11a, 7.13 t/m 7.15, 7.23 en 8.1, zesde lid</text:p>
            </table:table-cell>
            <table:table-cell table:style-name="table.cell.border-top.border-bottom.padding-top.top.pleft.pright">
              <text:p text:style-name="text.cell.7.left">Fysieke belasting (valgevaar), biologische agentia, gevaarlijke stoffen, psychosociale arbeidsbelasting (ongewenst gedrag), arbeidsmiddelen (hogedrukreiniging, werken op hoogte), fysische factoren (lawaai)</text:p>
            </table:table-cell>
            <table:table-cell table:style-name="table.cell.border-top.border-bottom.padding-top.top.pleft.pright">
              <text:p text:style-name="text.cell.7.left">Arbocatalogus Schoonmaak- en Glazenwassersbranche</text:p>
              <text:p text:style-name="text.cell.7.left">13 februari 2008</text:p>
              <text:p text:style-name="text.cell.7.left">14 mei 2008,</text:p>
              <text:p text:style-name="text.cell.7.left">26 februari 2014,</text:p>
              <text:p text:style-name="text.cell.7.left">4 april 2016 en</text:p>
              <text:p text:style-name="text.cell.7.left">13 mei 2016</text:p>
            </table:table-cell>
          </table:table-row>
        </table:table>
      </text:section>
      <text:p text:style-name="ifm_p_mt.3.7mm_ifm">26.<text:s/>Bij de branche/sector Sociale werkvoorziening komen de kolommen te luiden:</text:p>
      <text:section text:style-name="ifm_sect_mleft.5.1mm_ifm" text:name="d15e1880">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border-top.border-bottom.padding-top.top">
              <text:p text:style-name="text.cell.7.left">Sociale werkvoorziening</text:p>
            </table:table-cell>
            <table:table-cell table:style-name="table.cell.border-top.border-bottom.padding-top.top.pleft.pright">
              <text:p text:style-name="text.cell.7.left">Arbowet</text:p>
              <text:p text:style-name="text.cell.7.left">artikelen 3, 4, 5, 8, 9, 10, 11, 13, 14 en 18</text:p>
              <text:p text:style-name="text.cell.7.left">Arbobesluit</text:p>
              <text:p text:style-name="text.cell.7.left">artikelen, 2.15, 3.2, 3.4, 5.1 t/m 5.6, 5.7 t/m 5.12, 6.7 t/m 6.11, 6.11a t/m 6.11e, 7.2, 7.3 t/m 7.11a, 7.13 t/m 7.16, 7.17a t/m 7.18a, 7.20 en 8.1 t/m 8.3</text:p>
            </table:table-cell>
            <table:table-cell table:style-name="table.cell.border-top.border-bottom.padding-top.top.pleft.pright">
              <text:p text:style-name="text.cell.7.left">Fysieke belasting (ergonomie, beeldschermwerk), gevaarlijke stoffen, fysische factoren (geluid, trillingen), psychosociale arbeidsbelasting (agressie en geweld), arbeidsmiddelen (machineveiligheid)</text:p>
            </table:table-cell>
            <table:table-cell table:style-name="table.cell.border-top.border-bottom.padding-top.top.pleft.pright">
              <text:p text:style-name="text.cell.7.left">Arbocatalogus sector Sociale Werkvoorziening 17 november 2009,</text:p>
              <text:p text:style-name="text.cell.7.left">10 maart 2011,</text:p>
              <text:p text:style-name="text.cell.7.left">17 mei 2013 en</text:p>
              <text:p text:style-name="text.cell.7.left">19 december 2014</text:p>
            </table:table-cell>
          </table:table-row>
        </table:table>
      </text:section>
      <text:p text:style-name="ifm_p_mt.3.7mm_ifm">27.<text:s/>Bij de branche/sector Technische groothandel komen de kolommen te luiden:</text:p>
      <text:section text:style-name="ifm_sect_mleft.5.1mm_ifm" text:name="d15e1944">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border-top.border-bottom.padding-top.top">
              <text:p text:style-name="text.cell.7.left">Technische groothandel</text:p>
            </table:table-cell>
            <table:table-cell table:style-name="table.cell.border-top.border-bottom.padding-top.top.pleft.pright">
              <text:p text:style-name="text.cell.7.left">Arbowet</text:p>
              <text:p text:style-name="text.cell.7.left">artikelen 3, eerste lid, onder c, 5, eerste en derde lid, 8, eerste t/m derde lid en 15</text:p>
              <text:p text:style-name="text.cell.7.left">Arbobesluit</text:p>
              <text:p text:style-name="text.cell.7.left">artikelen 1.42, 3.1b t/m 3.5, 3.5e, 3.5g, 3.6 t/m 3.9, 3.14 t/m 3.18, 4.1c, 4.6, 4.17, 5.2 t/m 5.4, 5.8 t/m 5.12, 7.2, 7.3 t/m 7.7, 7.14 t/m 7.16, 7.17a t/m 7.17c, 7.18, 7.20, 7.23, eerste lid, 7.23d, eerste lid, 8.3 en 8.4</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gevaarlijke stoffen (DME en uitlaatgassen), arbeidsplaatsen (stellingen, vloeren, bordessen, laadstations, routes, transport, accu laden, vluchtwegen), algemeen arbobeleid (BHV)</text:p>
            </table:table-cell>
            <table:table-cell table:style-name="table.cell.border-top.border-bottom.padding-top.top.pleft.pright">
              <text:p text:style-name="text.cell.7.left">Arbocatalogus Technische groothandel</text:p>
              <text:p text:style-name="text.cell.7.left">21 januari 2013 en</text:p>
              <text:p text:style-name="text.cell.7.left">7 april 2015</text:p>
            </table:table-cell>
          </table:table-row>
        </table:table>
      </text:section>
      <text:p text:style-name="ifm_p_mt.3.7mm_ifm">28.<text:s/>Bij de branche/sector Uitzendbranche, vaste medewerkers komen de kolommen te luiden:</text:p>
      <text:section text:style-name="ifm_sect_mleft.5.1mm_ifm" text:name="d15e2012">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border-top.border-bottom.padding-top.top">
              <text:p text:style-name="text.cell.7.left">Uitzendbranche, vaste medewerkers</text:p>
            </table:table-cell>
            <table:table-cell table:style-name="table.cell.border-top.border-bottom.padding-top.top.pleft.pright">
              <text:p text:style-name="text.cell.7.left">Arbowet</text:p>
              <text:p text:style-name="text.cell.7.left">artikelen 3, eerste lid, onder e, tweede lid, 5, 8 en 15</text:p>
              <text:p text:style-name="text.cell.7.left">Arbobesluit</text:p>
              <text:p text:style-name="text.cell.7.left">artikelen 2.15, 3.19 en 5.7 t/m 5.15</text:p>
              <text:p text:style-name="text.cell.7.left">Arboregeling</text:p>
              <text:p text:style-name="text.cell.7.left">artikelen 5.1 t/m 5.3 en 5.11</text:p>
            </table:table-cell>
            <table:table-cell table:style-name="table.cell.border-top.border-bottom.padding-top.top.pleft.pright">
              <text:p text:style-name="text.cell.7.left">Psychosociale arbeidsbelasting (werkdruk en agressie &amp; geweld), fysieke belasting (beeldschermwerk) algemeen arbobeleid (BHV)</text:p>
            </table:table-cell>
            <table:table-cell table:style-name="table.cell.border-top.border-bottom.padding-top.top.pleft.pright">
              <text:p text:style-name="text.cell.7.left">Arbocatalogus Uitzendbranche Vaste Medewerkers</text:p>
              <text:p text:style-name="text.cell.7.left">17 augustus 2009,</text:p>
              <text:p text:style-name="text.cell.7.left">13 september 2011 en</text:p>
              <text:p text:style-name="text.cell.7.left">15 januari 2016</text:p>
            </table:table-cell>
          </table:table-row>
        </table:table>
      </text:section>
      <text:p text:style-name="ifm_p_mt.3.7mm_ifm">29.<text:s/>Bij de branche/sector Universiteiten komen de kolommen te luiden:</text:p>
      <text:section text:style-name="ifm_sect_mleft.5.1mm_ifm" text:name="d15e2083">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border-top.border-bottom.padding-top.top">
              <text:p text:style-name="text.cell.7.left">Universiteiten</text:p>
            </table:table-cell>
            <table:table-cell table:style-name="table.cell.border-top.border-bottom.padding-top.top.pleft.pright">
              <text:p text:style-name="text.cell.7.left">Arbowet</text:p>
              <text:p text:style-name="text.cell.7.left">artikelen 3, tweede lid, 5, 8, 11 en 15</text:p>
              <text:p text:style-name="text.cell.7.left">Arbobesluit</text:p>
              <text:p text:style-name="text.cell.7.left">artikelen 2.15, 3.5c, eerste lid, 4.1c, 4.1d, eerste lid, 4.2 t/m 4.4, 4.6, 4.10d, 4.13, 4.15, 5.1 t/m, 5.3, 5.9 t/m 5.12, 5.14, 6.1, 6.2 en 6.3</text:p>
            </table:table-cell>
            <table:table-cell table:style-name="table.cell.border-top.border-bottom.padding-top.top.pleft.pright">
              <text:p text:style-name="text.cell.7.left">Psychosociale arbeidsbelasting (werkdruk, ongewenst gedrag), fysieke belasting (ergonomie, beeldschermwerk), arbeidsomstandighedenbeleid (risico-inventarisatie en evaluatie, voorlichting, onderricht en toezicht), gevaarlijke stoffen, fysische factoren (verlichting/temperatuur/luchtverversing bij werken met gevaarlijke stoffen), algemeen arbobeleid (BHV)</text:p>
            </table:table-cell>
            <table:table-cell table:style-name="table.cell.border-top.border-bottom.padding-top.top.pleft.pright">
              <text:p text:style-name="text.cell.7.left">Arbocatalogus van de Nederlandse universiteiten</text:p>
              <text:p text:style-name="text.cell.7.left">24 september 2009,</text:p>
              <text:p text:style-name="text.cell.7.left">8 maart 2012,</text:p>
              <text:p text:style-name="text.cell.7.left">16 juli 2013,</text:p>
              <text:p text:style-name="text.cell.7.left">5 september 2013 en</text:p>
              <text:p text:style-name="text.cell.7.left">15 december 2014</text:p>
            </table:table-cell>
          </table:table-row>
        </table:table>
      </text:section>
      <text:p text:style-name="ifm_p_mt.3.7mm_ifm">30.<text:s/>Bij de branche/sector Verpleeg-, verzorgingshuizen en thuiszorg komen de kolommen te luiden:</text:p>
      <text:section text:style-name="ifm_sect_mleft.5.1mm_ifm" text:name="d15e2154">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border-top.border-bottom.padding-top.top">
              <text:p text:style-name="text.cell.7.left">Verpleeg-, verzorgingshuizen en thuiszorg</text:p>
            </table:table-cell>
            <table:table-cell table:style-name="table.cell.border-top.border-bottom.padding-top.top.pleft.pright">
              <text:p text:style-name="text.cell.7.left">Arbowet</text:p>
              <text:p text:style-name="text.cell.7.left">artikelen 3, 5, 8 en 15</text:p>
              <text:p text:style-name="text.cell.7.left">Arbobesluit</text:p>
              <text:p text:style-name="text.cell.7.left">artikelen 1.42, 2.15, 3.48, 4.1b, 4.1c, 4.2, tweede lid, 4.3, 4.7, 4.10a, 4.10d, eerste lid, 4.84, 4.85, 4.87b, 4.89, 4.91, 4.95, 4.109, 5.2 t/m 5.5, 5.9 t/m 5.12 en 8.1 t/m 8.3</text:p>
              <text:p text:style-name="text.cell.7.left">Arboregeling</text:p>
              <text:p text:style-name="text.cell.7.left">artikelen 5.1, 5.2 en 5.3</text:p>
            </table:table-cell>
            <table:table-cell table:style-name="table.cell.border-top.border-bottom.padding-top.top.pleft.pright">
              <text:p text:style-name="text.cell.7.left">Fysieke belasting (ergonomie, beeldschermwerk), psychosociale arbeidsbelasting (werkdruk, ongewenst gedrag), gevaarlijke stoffen en biologische agentia, zwangerschap en arbeid, algemeen arbobeleid (BHV)</text:p>
            </table:table-cell>
            <table:table-cell table:style-name="table.cell.border-top.border-bottom.padding-top.top.pleft.pright">
              <text:p text:style-name="text.cell.7.left">Arbocatalogus VVT</text:p>
              <text:p text:style-name="text.cell.7.left">27 maart 2009,</text:p>
              <text:p text:style-name="text.cell.7.left">2 juni 2010,</text:p>
              <text:p text:style-name="text.cell.7.left">5 december 2011,</text:p>
              <text:p text:style-name="text.cell.7.left">13 juli 2012 en</text:p>
              <text:p text:style-name="text.cell.7.left">20 mei 2016</text:p>
            </table:table-cell>
          </table:table-row>
        </table:table>
      </text:section>
      <text:p text:style-name="ifm_p_mt.3.7mm_ifm">31.<text:s/>Bij de branche/sector Vertikaal transport komen de kolommen te luiden:</text:p>
      <text:section text:style-name="ifm_sect_mleft.5.1mm_ifm" text:name="d15e2233">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border-top.border-bottom.padding-top.top">
              <text:p text:style-name="text.cell.7.left">Vertikaal transport</text:p>
            </table:table-cell>
            <table:table-cell table:style-name="table.cell.border-top.border-bottom.padding-top.top.pleft.pright">
              <text:p text:style-name="text.cell.7.left">Arbowet</text:p>
              <text:p text:style-name="text.cell.7.left">artikelen 8 en 10</text:p>
              <text:p text:style-name="text.cell.7.left">Arbobesluit</text:p>
              <text:p text:style-name="text.cell.7.left">artikelen 2.28, 3.5, tweede lid, 6.7, 6.8, 7.3, 7.4, derde lid, 7.4a, vierde lid, 7.5, 7.6, 7.17b, 7.17c, 7.18, 7.18a, 7.23d en 8.1 t/m 8.3</text:p>
            </table:table-cell>
            <table:table-cell table:style-name="table.cell.border-top.border-bottom.padding-top.top.pleft.pright">
              <text:p text:style-name="text.cell.7.left">Algemeen arbobeleid (voorlichting, instructie, toezicht), inrichting arbeidsplaatsen (i.v.m. elektrische installaties), machineveiligheid (hijsen), fysische factoren (geluid)</text:p>
            </table:table-cell>
            <table:table-cell table:style-name="table.cell.border-top.border-bottom.padding-top.top.pleft.pright">
              <text:p text:style-name="text.cell.7.left">Arbocatalogus Vertikaal Transport</text:p>
              <text:p text:style-name="text.cell.7.left">6 juli 2010,</text:p>
              <text:p text:style-name="text.cell.7.left">4 mei 2011 en</text:p>
              <text:p text:style-name="text.cell.7.left">3 juni 2016</text:p>
            </table:table-cell>
          </table:table-row>
        </table:table>
      </text:section>
      <text:p text:style-name="ifm_p_mt.3.7mm_ifm">32.<text:s/>Bij de branche/sector Vlakglas komen de kolommen te luiden:</text:p>
      <text:section text:style-name="ifm_sect_mleft.5.1mm_ifm" text:name="d15e2297">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border-top.border-bottom.padding-top.top">
              <text:p text:style-name="text.cell.7.left">Vlakglas</text:p>
            </table:table-cell>
            <table:table-cell table:style-name="table.cell.border-top.border-bottom.padding-top.top.pleft.pright">
              <text:p text:style-name="text.cell.7.left">Arbowet</text:p>
              <text:p text:style-name="text.cell.7.left">artikelen 3, 5, 8, 11 en 12</text:p>
              <text:p text:style-name="text.cell.7.left">Arbobesluit</text:p>
              <text:p text:style-name="text.cell.7.left">artikelen 3.2, 3.3, 3.14 t/m 3.17, 4.1c, 4.2, 4.4, 4.6, 4.7, 4.10d, 4.85, 4.87a, 4.87b, 5.1 t/m 5.6, 6.7 t/m 6.11, 6.12d t/m 6.12f, 7.2, 7.3 t/m 7.7, 7.11a, 7.13 t/m 7.16, 7.17a t/m 7.17c, 7.18, 7.20, 7.23, 7.23a en 8.1 t/m 8.3</text:p>
            </table:table-cell>
            <table:table-cell table:style-name="table.cell.border-top.border-bottom.padding-top.top.pleft.pright">
              <text:p text:style-name="text.cell.7.left">Fysieke belasting (ergonomie, handmatig tillen en dragen), inrichting arbeidsplaats (valgevaar, uitglijden, struikelen, snijletsel), arbeidsmiddelen (algemene veiligheid, opslag van glas), fysische factoren (geluid, kunstmatige optische straling), gevaarlijke stoffen (lood, vluchtige oplosmiddelen, zwaveldioxide, biologische agentia(legionella), persoonlijke beschermingsmiddelen</text:p>
            </table:table-cell>
            <table:table-cell table:style-name="table.cell.border-top.border-bottom.padding-top.top.pleft.pright">
              <text:p text:style-name="text.cell.7.left">Arbocatalogus voor de vlakglasbranche</text:p>
              <text:p text:style-name="text.cell.7.left">15 september 2009,</text:p>
              <text:p text:style-name="text.cell.7.left">6 juli 2010,</text:p>
              <text:p text:style-name="text.cell.7.left">6 juli 2011,</text:p>
              <text:p text:style-name="text.cell.7.left">1 december 2011,</text:p>
              <text:p text:style-name="text.cell.7.left">3 december 2012 en</text:p>
              <text:p text:style-name="text.cell.7.left">7 april 2015</text:p>
              <text:p text:style-name="text.cell.7.left">Einddatum: 30 september 2017</text:p>
            </table:table-cell>
          </table:table-row>
        </table:table>
      </text:section>
      <text:p text:style-name="ifm_p_mt.3.7mm_ifm">33.<text:s/>Bij de branche/sector Waterbouw komen de kolommen te luiden:</text:p>
      <text:section text:style-name="ifm_sect_mleft.5.1mm_ifm" text:name="d15e2374">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border-top.border-bottom.padding-top.top">
              <text:p text:style-name="text.cell.7.left">Waterbouw</text:p>
            </table:table-cell>
            <table:table-cell table:style-name="table.cell.border-top.border-bottom.padding-top.top.pleft.pright">
              <text:p text:style-name="text.cell.7.left">Arbowet</text:p>
              <text:p text:style-name="text.cell.7.left">artikelen 1, derde lid, onder h, 3, eerste lid, onder b, en tweede lid, 8, 11, onder b, en 44</text:p>
              <text:p text:style-name="text.cell.7.left">Arbobesluit</text:p>
              <text:p text:style-name="text.cell.7.left">artikelen 2.15, 3.2, 3.4, 3.5, 3.5a, 3.5f t/m 3.5h, 3.6, 3.8 t/m 3.10, 3.13 t/m 3.17, 3.19, 3.30, 4.1, 4.1c, 4.2 t/m, 4.4, 4.6, 4.8, 4.10, 4.10d, 4.18, 4.20, vijfde lid, 4.48a, tweede lid, onder a, 4.84, 4.89, vierde tot en met zevende lid, 5.2 t/m 5.6, 5.9 t/m 5.12, 6.1, 6.3, 6.6 t/m 6.11, 6.11a t/m 6.11e, 6.12 t/m 6.12g, 6.15, 5.16, 6.18, hoofdstukken 7 en 8</text:p>
              <text:p text:style-name="text.cell.7.left">Arboregeling</text:p>
              <text:p text:style-name="text.cell.7.left">artikelen 5.1 t/m 5.3 en 7.6</text:p>
            </table:table-cell>
            <table:table-cell table:style-name="table.cell.border-top.border-bottom.padding-top.top.pleft.pright">
              <text:p text:style-name="text.cell.7.left">Algemeen arbobeleid (BHV/brandveiligheid, RI&amp;E), inrichting arbeidsplaatsen (algemeen, valgevaar, elektrische installaties, besloten ruimten, explosieveiligheid, besloten ruimten, brandmelding/bestrijding), fysische factoren (lawaai, duiken, niet-ioniserende straling, trillingen, temperatuur), arbeidsmiddelen (algemeen, steigers, werkbakken, ladders, hijsen/heffen, trekken, slepen, ankeren, meren, ontmeren), psychosociale arbeidsbelasting (werkdruk), gevaarlijke stoffen (verontreinigde grond, kwarts, stortmateriaal, lasrook, biologische agentia), fysieke belasting (ergonomie, bij duiken, bij steenzetwerk)</text:p>
            </table:table-cell>
            <table:table-cell table:style-name="table.cell.border-top.border-bottom.padding-top.top.pleft.pright">
              <text:p text:style-name="text.cell.7.left">Arbocatalogus Waterbouw</text:p>
              <text:p text:style-name="text.cell.7.left">7 oktober 2008,</text:p>
              <text:p text:style-name="text.cell.7.left">24 oktober 2008,</text:p>
              <text:p text:style-name="text.cell.7.left">7 april 2010,</text:p>
              <text:p text:style-name="text.cell.7.left">29 maart 2011,</text:p>
              <text:p text:style-name="text.cell.7.left">31 mei 2012,</text:p>
              <text:p text:style-name="text.cell.7.left">8 maart 2013,</text:p>
              <text:p text:style-name="text.cell.7.left">7 mei 2013,</text:p>
              <text:p text:style-name="text.cell.7.left">22 juli 2015 en</text:p>
              <text:p text:style-name="text.cell.7.left">20 mei 2016</text:p>
            </table:table-cell>
          </table:table-row>
        </table:table>
      </text:section>
      <text:p text:style-name="ifm_p_mt.3.7mm_ifm">34.<text:s/>Bij de branche/sector Waterschappen komen de kolommen te luiden:</text:p>
      <text:section text:style-name="ifm_sect_mleft.5.1mm_ifm" text:name="d15e2464">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border-top.border-bottom.padding-top.top">
              <text:p text:style-name="text.cell.7.left">Waterschappen</text:p>
            </table:table-cell>
            <table:table-cell table:style-name="table.cell.border-top.border-bottom.padding-top.top.pleft.pright">
              <text:p text:style-name="text.cell.7.left">Arbowet</text:p>
              <text:p text:style-name="text.cell.7.left">artikelen 3, 5 en 15</text:p>
              <text:p text:style-name="text.cell.7.left">Arbobesluit</text:p>
              <text:p text:style-name="text.cell.7.left">artikelen 2.15, 3.2, 3.4, 3.5, 3.5g, 3.7, 3.9, 3.10, 3.11, 3.15 t/m 3.17, 4.1c, 4.6, 4.87 t/m 4.87b, 4.89, 4.91, 4.93, 4.95, 4.97 t/m 4.99, tweede lid, 4.102, 4.105, 4.109, 7.2, 7.3 t/m 7.7, 7.13, 7.23, 7.23c en 8.1 t/m 8.3</text:p>
            </table:table-cell>
            <table:table-cell table:style-name="table.cell.border-top.border-bottom.padding-top.top.pleft.pright">
              <text:p text:style-name="text.cell.7.left">Algemeen arbobeleid (alleenwerken), psychosociale arbeidsbelasting, inrichting arbeidsplaatsen (besloten ruimte, struikelen/vallen/uitglijden, voorkomen gevaar door voorwerpen ed.), biologische agentia, arbeidsmiddelen (algemene voorschriften, besturing)</text:p>
            </table:table-cell>
            <table:table-cell table:style-name="table.cell.border-top.border-bottom.padding-top.top.pleft.pright">
              <text:p text:style-name="text.cell.7.left">Arbocatalogus sector Waterschappen (Delen 1 tot en met 5)</text:p>
              <text:p text:style-name="text.cell.7.left">7 december 2009,</text:p>
              <text:p text:style-name="text.cell.7.left">4 november 2011,</text:p>
              <text:p text:style-name="text.cell.7.left">22 augustus 2012,</text:p>
              <text:p text:style-name="text.cell.7.left">4 september 2013,</text:p>
              <text:p text:style-name="text.cell.7.left">3 september 2014 en</text:p>
              <text:p text:style-name="text.cell.7.left">15 januari 2016</text:p>
            </table:table-cell>
          </table:table-row>
        </table:table>
      </text:section>
      <text:p text:style-name="ifm_p_mt.3.7mm_ifm">35.<text:s/>Bij de branche/sector Welzijn en Maatschappelijke Dienstverlening komen de kolommen te luiden:</text:p>
      <text:section text:style-name="ifm_sect_mleft.5.1mm_ifm" text:name="d15e2538">
        <table:table table:style-name="ifm_table_pgwide.1_mt.3.7mm_ifm">
          <table:table-column table:style-name="table34.tg1.col1"/>
          <table:table-column table:style-name="table34.tg1.col2"/>
          <table:table-column table:style-name="table34.tg1.col3"/>
          <table:table-column table:style-name="table34.tg1.col4"/>
          <table:table-row>
            <table:table-cell table:style-name="table.cell.border-top.border-bottom.padding-top.top">
              <text:p text:style-name="text.cell.7.left">Welzijn en Maatschappelijke Dienstverlening</text:p>
            </table:table-cell>
            <table:table-cell table:style-name="table.cell.border-top.border-bottom.padding-top.top.pleft.pright">
              <text:p text:style-name="text.cell.7.left">Arbowet</text:p>
              <text:p text:style-name="text.cell.7.left">artikelen 3, 5, 13, 14 en 15</text:p>
              <text:p text:style-name="text.cell.7.left">Arbobesluit</text:p>
              <text:p text:style-name="text.cell.7.left">artikelen 1.47, 2.15, 4.84 t/m 4.87b, 4.89, 4.91, 4.93, 4.95, 4.102, 4.105, tweede lid, 4.109, 5.9 t/m 5.12, 2.15, 5.2 t/m 5.5, 5.9 t/m 5.12, 5.13a, onder a, en 9.5</text:p>
            </table:table-cell>
            <table:table-cell table:style-name="table.cell.border-top.border-bottom.padding-top.top.pleft.pright">
              <text:p text:style-name="text.cell.7.left">Psychosociale arbeidsbelasting (agressie, werkdruk), fysieke belasting (ergonomie, beeldschermwerk), algemeen arbobeleid (BHV), biologische agentia</text:p>
            </table:table-cell>
            <table:table-cell table:style-name="table.cell.border-top.border-bottom.padding-top.top.pleft.pright">
              <text:p text:style-name="text.cell.7.left">Arbocatalogus Welzijn en Maatschappelijke Dienstverlening</text:p>
              <text:p text:style-name="text.cell.7.left">12 november 2010,</text:p>
              <text:p text:style-name="text.cell.7.left">26 januari 2012 en</text:p>
              <text:p text:style-name="text.cell.7.left">25 september 2015</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per arbocatalogus terug tot en met de datum van de brief met uitkomsten van de marginale toetsing van de Inspectie SZW van het Ministerie van Sociale Zaken en Werkgelegenheid.</text:p>
      <text:p text:style-name="ifm_p_mt.3.7mm_ifm">Deze beleidsregel zal met toelichting in de Staatscourant worden geplaatst.</text:p>
      <text:p text:style-name="ifm_p_font.italic_mt.3.7mm_ifm">De Minister van Sociale Zaken en Werkgelegenheid,<text:line-break/>namens deze:<text:line-break/>De directeur-generaal Werk<text:line-break/>M.J.<text:s/>Boereboom</text:p>
      <text:h text:style-name="ifm_p_font.bold_mt.5.08mm_page.break-before_ifm" text:outline-level="3">TOELICHTING</text:h>
      <text:p text:style-name="ifm_p_mt.4.23mm_ifm">De wijzigingen van de Beleidsregel arbocatalogi 2010 strekken er allereerst toe artikel 3 te wijzigen door een aantal (deel)arbocatalogi toe te voegen. Deze (deel)arbocatalogi zijn door de Inspectie SZW marginaal getoetst en voldoen voor de daarin vermelde risico’s.</text:p>
      <text:p text:style-name="ifm_p_ifm">Het betreft arbocatalogi voor drie nieuwe branches/sectoren en drieëndertig aanvullingen of deelarbocatalogi voor sectoren/branches waar reeds een arbocatalogus bestaat.</text:p>
      <text:p text:style-name="ifm_p_ifm">Voor de desbetreffende sectoren/branches zijn de nieuwe deelcatalogi gecombineerd met de deelcatalogi die reeds eerder waren getoetst en gepubliceerd.</text:p>
      <text:p text:style-name="ifm_p_ifm">Van vier catalogi is de looptijd aangepast.</text:p>
      <text:p text:style-name="ifm_p_ifm">Voor de catalogi die voldoen aan de marginale toets, wordt, indien mogelijk – soms is er bijvoorbeeld een wachtwoord vereist – een link geplaatst op de internetpagina www.arboportaal.nl.</text:p>
      <text:p text:style-name="ifm_p_ifm">De actualisering van getoetste catalogi in de Beleidsregel arbocatalogi 2010 vindt in beginsel enkele malen per jaar plaats.</text:p>
      <text:p text:style-name="ifm_p_mt.3.7mm_ifm">Zowel de bij de arbocatalogus betrokken bedrijven en organisaties als de Inspectie SZW zien er op toe dat de in de beleidsregel vermelde arbocatalogi de actuele stand van de wet- en regelgeving, wetenschap en techniek in de betreffende bedrijfstak of sector weer geven. Dit is van cruciaal belang, omdat anders de functie van de arbocatalogus als referentiekader in het geding is.</text:p>
      <text:p text:style-name="ifm_p_mt.3.7mm_ifm">In verband met dit laatste punt is de aanhef van artikel 3 aangepast. Opgenomen is nu dat partijen er op toe dienen te zien dat een arbocatalogus of een onderdeel ervan aansluit en blijft aansluiten bij de Arbeidsomstandighedenwet- en regelgeving, de algemeen erkende stand van de wetenschap en de betreffende techniek in de betrokken sector of branche. Zowel de wet- en regelgeving als de stand van de wetenschap en de techniek kunnen immers wijzigen na de laatste toetsing. Als een catalogus of een onderdeel ervan niet of niet meer aan deze voorwaarde voldoet komt deze catalogus of dit onderdeel niet in aanmerking voor vermelding in de beleidsregel dan wel wordt deze catalogus of dit onderdeel geschrapt uit de beleidsregel en zal de Inspectie SZW deze catalogus of dit onderdeel niet dan wel niet meer als referentiekader gebruiken.</text:p>
      <text:p text:style-name="ifm_p_mt.3.7mm_ifm">Verder is de tweede zin geschrapt. Verwijzing naar materiële beleidsregels is zinledig geworden nu dergelijke beleidsregels er niet meer zijn.</text:p>
      <text:p text:style-name="ifm_p_mt.3.7mm_ifm">Tenslotte zij opgemerkt dat als het gaat om de vraag welke arbocatalogi kunnen worden aangeboden aan de Inspectie SZW voor een marginale toets en voor vermelding in deze beleidsregel de in de toelichting bij de Beleidsregel arbocatalogi 2010 (Stcrt. 2010, 10454) beschreven beleidsmatige gang van zaken een aanvulling behoeft.</text:p>
      <text:p text:style-name="ifm_p_ifm">In die toelichting wordt aangegeven dat toetsing en vermelding in de beleidsregel niet mogelijk is voor arbocatalogi van individuele bedrijven. Op zich is dat juist, omdat het niet doenlijk is van elk bedrijf een catalogus te toetsen. Verder beschikt elk individueel bedrijf over een ander instrument, namelijk de risicoinventarisatie en -evaluatie (RIE) met bijbehorend plan van aanpak (artikel 5 Arbowet), opgesteld in samenspraak met de personeelsvertegenwoordiging. Om die reden was het tot nu toe de beleidslijn om alleen arbocatalogi te toetsen die een algemene strekking hebben, dat wil zeggen geldig zijn voor een branche of sector. Dit noopte een individueel bedrijf of organisatie er toe om, in samenspraak met vergelijkbare bedrijven en organisaties (zoals vakverenigingen), tot een arbocatalogus met algemene strekking te komen, die vervolgens zijn uitwerking weer heeft in de RIE van de individuele bedrijven in de sector of branche.</text:p>
      <text:p text:style-name="ifm_p_ifm">Dit samenwerken met vergelijkbare bedrijven en organisaties binnen de bedrijfstak of sector moet dan wel realiseerbaar zijn. In sommige bijzondere gevallen, door de structuur van de sector of branche dan wel het bedrijf/de werkgever, is dat niet het geval. Zie bijvoorbeeld de arbocatalogi voor defensie en de politie. Niettemin hebben deze catalogi een algemene (landelijke) strekking en zijn ze van toepassing op zeer grote aantallen werknemers. In dergelijke gevallen zal de arbocatalogus, ondanks het feit dat in dergelijke gevallen sprake is van slechts één werkgever, voortaan toch worden getoetst en opgenomen in de Beleidsregel arbocatalogi 2010. Wel is dan van belang dat de werknemers via hun personeelsvertegenwoordiging of vakverenigingen nauw betrokken zijn geweest bij de totstandkoming van de arbocatalogus.</text:p>
      <text:p text:style-name="ifm_p_font.italic_mt.3.7mm_ifm">De Minister van Sociale Zaken en Werkgelegenheid,<text:line-break/>namens deze:<text:line-break/>De directeur-generaal Werk<text:line-break/>M.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112</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112</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12 december 2016, nr. 2016-0000014789, tot wijziging van de Beleidsregel arbocatalogi 2010 in verband met de toevoeging en wijziging van enkele (deel-)arbocatalogi</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1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Beleidsregel van de Minister van Sociale Zaken en Werkgelegenheid, van 12 december 2016, nr. 2016-0000014789, tot wijziging van de Beleidsregel arbocatalogi 2010 in verband met de toevoeging en wijziging van enkele (deel-)arbocatalogi</meta:user-defined>
    <meta:user-defined meta:name="DCTERMS.alternative"/>
    <meta:user-defined meta:name="DCTERMS.W3CDTF/OVERHEIDop.datumOndertekening">2016-12-12</meta:user-defined>
    <meta:user-defined meta:name="DCTERMS.W3CDTF/DCTERMS.available">2016-12-12</meta:user-defined>
    <meta:user-defined meta:name="OVERHEIDop.Ruimtelijkplan/OVERHEIDop.bekendmakingBetreffendePlan"/>
  </office:meta>
</office:document-meta>
</file>