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mmeloord, De Zuider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Emmeloord, de Zuidert' regelt het gebruik van de gronden en opstallen van de woonwijk met dezelfde naam in Zuidoost Emmeloord. Het is hoofdzakelijk een woonwijk met enkele maatschappelijke functies, kantoren en groenvoorzieningen. Voor het plangebied geldt momenteel het bestemmingsplan 'De Zuidert 2004'. Gelet op de veroudering van het bestaande plan is een actualisatie van het juridisch-planologische kader gewenst.</text:p>
            <text:p text:style-name="tussenkopcur">
            <text:span text:style-name="nadrukvet">Het plan is in te zien van 8 december 2016 tot en met 18 januari 2017</text:span>
            <text:span text:style-name="nadrukvet">.</text:span>
          </text:p>
            <text:p text:style-name="common-al">Dit kan op:</text:p>
            <text:list text:style-name="id1-3-2-1-1-4">
              <text:list-item text:style-override="id1-3-2-1-1-4-1">
                <text:number>•</text:number>
                <text:p text:style-name="al">www.noordoostpolder.nl/ter-inzage;</text:p>
              </text:list-item>
              <text:list-item text:style-override="id1-3-2-1-1-4-2">
                <text:number>•</text:number>
                <text:p text:style-name="al">http://www.ruimtelijkeplannen.nl/web-roo/?planidn=NL.IMRO.0171.BP00587-ON01;</text:p>
              </text:list-item>
              <text:list-item text:style-override="id1-3-2-1-1-4-3">
                <text:number>•</text:number>
                <text:p text:style-name="al">de bronbestanden van het bestemmingsplan zijn beschikbaar op het webadres: </text:p>
                <text:p text:style-name="al">http://noordoostpolder.digitaleplannen.nl/plannen/NL.IMRO.0171.BP00587-/NL.IMRO.0171.BP00587-ON01</text:p>
              </text:list-item>
            </text:list>
            <text:p text:style-name="common-al">Een papieren versie ligt bij het loket Woonomgeving in het gemeentehuis (Harmen Visserplein 1, Emmeloord).</text:p>
            <text:p text:style-name="common-al">Het college van burgemeester en wethouders legt dit plan ter inzage op grond van artikel 3.8 Wet ruimtelijke ordening.</text:p>
            <text:p text:style-name="tussenkopcur">
            <text:span text:style-name="nadrukvet">U kunt uw zienswijze (reactie) indienen tot en met 18 januari 2017.</text:span>
          </text:p>
            <text:p text:style-name="common-al">Uw zienswijze stuurt u naar:</text:p>
            <text:p text:style-name="common-al">Gemeenteraad van Noordoostpolder.</text:p>
            <text:p text:style-name="common-al">Postbus 155</text:p>
            <text:p text:style-name="common-al">8300 AD  Emmeloord</text:p>
            <text:p text:style-name="common-al">Vermeld bij uw zienswijze:</text:p>
            <text:list text:style-name="id1-3-2-1-1-13">
              <text:list-item text:style-override="id1-3-2-1-1-13-1">
                <text:number>-</text:number>
                <text:p text:style-name="al">het Onderwerp: Ontwerpbestemmingsplan ‘Emmeloord De Zuidert’;</text:p>
              </text:list-item>
              <text:list-item text:style-override="id1-3-2-1-1-13-2">
                <text:number>-</text:number>
                <text:p text:style-name="al">waarom u reageert;</text:p>
              </text:list-item>
              <text:list-item text:style-override="id1-3-2-1-1-13-3">
                <text:number>-</text:number>
                <text:p text:style-name="al">uw naam, adres en handtekening.</text:p>
              </text:list-item>
            </text:list>
            <text:p text:style-name="common-al">Geeft u liever mondeling uw zienswijze? Maak dan een afspraak.</text:p>
            <text:p text:style-name="tussenkopcur">
            <text:span text:style-name="nadrukvet">Heeft u vragen of wilt u een afspraak maken?</text:span>
          </text:p>
            <text:p text:style-name="last-al">Neem dan contact op met M. Hoogvliet van het cluster Ruimtelijke Ontwikkeling op telefoonnummer 0527 63 39 11 of per e-mail (m.hoogvliet@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92</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92</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92</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mmeloord, De Zuidert” ter inzage</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092</meta:user-defined>
    <meta:user-defined meta:name="OVERHEIDop.StcrtID/DC.identifier">stcrt-2016-67092</meta:user-defined>
    <meta:user-defined meta:name="OVERHEID.TaxonomieBeleidsagenda/OVERHEID.category">Bestuur | Organisatie en beleid</meta:user-defined>
    <meta:user-defined meta:name="OVERHEIDop.Ruimtelijkplan/OVERHEIDop.bekendmakingBetreffendePlan">NL.IMRO.0171.BP00587-ON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04GB 19</meta:user-defined>
    <meta:user-defined meta:name="OVERHEIDop.woonplaats">Emmeloord</meta:user-defined>
    <meta:user-defined meta:name="OVERHEIDop.straatnaam">Sondel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0378 524097</meta:user-defined>
    <meta:user-defined meta:name="OVERHEIDop.versieInformatie"/>
  </office:meta>
</office:document-meta>
</file>