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AGELE, NOORDERWINKELS E.A. - PARTIEL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Het bestemmingsplan regelt de locaties ‘Noorderwinkels’ en ‘Mierenhoop’ in Nagele. Aanleiding voor het plan ligt in een uitwerking van de resultaten van projectplan Uitvoeringslab Nagele en het ontwikkelperspectief Nagele. Op de locatie ‘Noorderwinkels’ worden met het plan 18 grondgebonden woningen mogelijk gemaakt. Voor de locatie ‘Mierenhoop’ wordt in het plan een wijzigingsbevoegdheid opgenomen om op een later moment vier grondgebonden woningen te kunnen realiseren.</text:p>
            <text:p text:style-name="tussenkopcur">
            <text:span text:style-name="nadrukvet">Het ontwerpbestemmingsplan is gewijzigd vastgesteld</text:span>
          </text:p>
            <text:p text:style-name="common-al">De aanpassing ziet op een passage uit de toelichting van het bestemmingsplan. Deze passage komt uit het eerder in procedure gebrachte bestemmingsplan en wekt ten onrechte de indruk dat er met het plan een extra derde woonlaag mogelijk gemaakt wordt. De betreffende passage is geschrapt.</text:p>
            <text:p text:style-name="common-al"/>
            <text:p text:style-name="common-al">Samen met het bestemmingsplan heeft de raad ook de grondexploitatie ‘Locaties Nagele’ vastgesteld. Deze grondexploitatie is opgenomen als bijlage bij het bestemmingsplan en staat niet open voor bezwaar en beroep.</text:p>
            <text:p text:style-name="common-al">
            <text:span text:style-name="nadrukvet"/>
          </text:p>
            <text:p text:style-name="common-al">
            <text:span text:style-name="nadrukvet">Het plan is in te zien van </text:span>
            <text:span text:style-name="nadrukvet">8 december 2016 t</text:span>
            <text:span text:style-name="nadrukvet">ot en met </text:span>
            <text:span text:style-name="nadrukvet">18 januari 2017.</text:span>
          </text:p>
            <text:p text:style-name="common-al">Dit kan op:</text:p>
            <text:p text:style-name="common-al">- www.noordoostpolder.nl/ter-inzage;</text:p>
            <text:p text:style-name="common-al">- <text:a xlink:href="http://www.ruimtelijkeplannen.nl/web-roo/?planidn=NL.IMRO.0171.BP00581-VS01" xlink:type="simple">http://www.ruimtelijkeplannen.nl/web-roo/?planidn=NL.IMRO.0171.BP00581-VS01</text:a></text:p>
            <text:p text:style-name="common-al">- de bronbestanden van het bestemmingsplan zijn beschikbaar op het webadres:</text:p>
            <text:p text:style-name="common-al">
            <text:a xlink:href="http://noordoostpolder.digitaleplannen.nl/plannen/NL.IMRO.0171.BP00581-/NL.IMRO.0171.BP00581-VS01" xlink:type="simple"> http://noordoostpolder.digitaleplannen.nl/plannen/NL.IMRO.0171.BP00581-/NL.IMRO.0171.BP00581-VS01</text:a>
          </text:p>
            <text:list text:style-name="id1-3-2-1-1-14">
              <text:list-item text:style-override="id1-3-2-1-1-14-1">
                <text:number/>
                <text:p text:style-name="al"/>
              </text:list-item>
            </text:list>
            <text:p text:style-name="common-al">Een papieren versie ligt bij het loket Woonomgeving in het gemeentehuis (Harmen Visserplein 1, Emmeloord). </text:p>
            <text:p text:style-name="common-al"/>
            <text:p text:style-name="common-al">Het plan is op 14 november 2016 gewijzigd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Belanghebbenden kunnen beroep indienen tot en met</text:span>
            <text:span text:style-name="nadrukvet"> 18 januari 2017</text:span>
          </text:p>
            <text:p text:style-name="common-al">U bent belanghebbende als u rechtstreeks belang heeft bij het plan. U kunt beroep indienen als u eerder een zienswijze op het ontwerpbestemmingsplan heeft gegeven. Heeft u niet eerder een zienswijze gegeven? Dan kunt u alleen beroep indienen op de punten die nu anders zijn dan in het ontwerpbestemmingsplan. Of wanneer u kunt aantonen dat u redelijkerwijs niet eerder kon reageren. </text:p>
            <text:p text:style-name="common-al"/>
            <text:p text:style-name="common-al">Uw beroep stuurt u naar de Raad van State:</text:p>
            <text:p text:style-name="common-al">Afdeling Bestuursrechtspraak van de Raad van State<text:span text:style-name="nadrukvet"/></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p>
            <text:p text:style-name="common-al">Postbus 20019</text:p>
            <text:p text:style-name="common-al">2500 EA Den Haag.</text:p>
            <text:p text:style-name="common-al"/>
            <text:p text:style-name="common-al">De afdeling beslist of de voorlopige voorziening wordt toegekend. </text:p>
            <text:p text:style-name="common-al"/>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text:span>
          </text:p>
            <text:p text:style-name="last-al">Neem dan contact op met de heer K.H. de Jong van het cluster Ruimtelijke Ontwikkeling op telefoonnummer 06 -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AGELE, NOORDERWINKELS E.A. - PARTIELE HERZIENING' TER INZAG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090</meta:user-defined>
    <meta:user-defined meta:name="OVERHEIDop.StcrtID/DC.identifier">stcrt-2016-67090</meta:user-defined>
    <meta:user-defined meta:name="OVERHEID.TaxonomieBeleidsagenda/OVERHEID.category">Bestuur | Organisatie en beleid</meta:user-defined>
    <meta:user-defined meta:name="OVERHEIDop.Ruimtelijkplan/OVERHEIDop.bekendmakingBetreffendePlan">NL.IMRO.0171.BP00581-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8BS 3</meta:user-defined>
    <meta:user-defined meta:name="OVERHEIDop.woonplaats">Nagele</meta:user-defined>
    <meta:user-defined meta:name="OVERHEIDop.straatnaam">Noorderwinkel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16 517637</meta:user-defined>
    <meta:user-defined meta:name="OVERHEIDop.versieInformatie"/>
  </office:meta>
</office:document-meta>
</file>