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089</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Minister van Sociale Zaken en Werkgelegenheid van 1 december 2016, 2016-0000258734, betreffende het bedrag, bedoeld in artikel 2.1:1, eerste lid, van het Arbeidstijdenbesluit, voor het jaar 2017</text:h>
      <text:p text:style-name="ifm_p_mt.3.7mm_ifm">De Minister van Sociale Zaken en Werkgelegenheid,</text:p>
      <text:p text:style-name="ifm_p_mt.3.7mm_ifm">deelt op grond van artikel 2.1:1, vierde lid, van het Arbeidstijdenbesluit mee, dat het bedrag, bedoeld in artikel 2.1:1, eerste lid, onder a, van genoemd besluit met ingang van 1 januari 2017 € 60.300,– bedraagt.</text:p>
      <text:p text:style-name="ifm_p_mt.3.7mm_ifm">Deze mededeling zal met de toelichting in de Staatscourant worden geplaatst.</text:p>
      <text:p text:style-name="ifm_p_font.italic_mt.3.7mm_ifm">
                  Den Haag,
                   1 december 2016
               </text:p>
      <text:p text:style-name="ifm_p_font.italic_mt.3.7mm_ifm">De Minister van Sociale Zaken en Werkgelegenheid,<text:line-break/>Namens deze,<text:line-break/>de directeur Gezond en Veilig Werken,<text:line-break/>E.E. de<text:s/>Kleuver</text:p>
      <text:h text:style-name="ifm_p_font.bold_mt.5.08mm_page.break-before_ifm" text:outline-level="3">TOELICHTING</text:h>
      <text:p text:style-name="ifm_p_mt.4.23mm_ifm">Artikel 2.1:1, eerste lid, van het Arbeidstijdenbesluit bepaalt dat de artikelen 4:2 en 4:3 en de hoofdstukken 5 en 6 van de Arbeidstijdenwet en de daarop berustende bepalingen niet van toepassing zijn op arbeid verricht door werknemers van 18 jaar of ouder wier jaarlijks in geld vastgesteld loon ten minste drie maal het bedrag van het wettelijk minimumloon inclusief vakantiebijslag bedraagt. In het tweede lid van artikel 2.1:1 is bepaald in welke gevallen het eerste lid niet van toepassing is.</text:p>
      <text:p text:style-name="ifm_p_mt.3.7mm_ifm">Op grond van artikel 2.1:1, vierde lid, van het Arbeidstijdenbesluit doet de Minister van Sociale Zaken en Werkgelegenheid jaarlijks mededeling in de Staatscourant van het hiervoor genoemde bedrag, berekend overeenkomstig artikel 2.1:1, derde lid, van genoemd besluit. Het bedrag is voor 2017 vastgesteld op € 60.300,–.</text:p>
      <text:p text:style-name="ifm_p_font.italic_mt.3.7mm_ifm">De Minister van Sociale Zaken en Werkgelegenheid,<text:line-break/>Namens deze,<text:line-break/>de directeur Gezond en Veilig Werken,<text:line-break/>E.E. de<text:s/>Kleu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7089</text:span><text:tab/>12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7089</text:span><text:tab/>12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de Minister van Sociale Zaken en Werkgelegenheid van 1 december 2016, 2016-0000258734, betreffende het bedrag, bedoeld in artikel 2.1:1, eerste lid, van het Arbeidstijdenbesluit, voor het jaar 2017</dc:title>
    <meta:user-defined meta:name="OVERHEIDop.versieInformatie"/>
    <meta:user-defined meta:name="OVERHEID.Ministerie/DC.creator">Ministerie van Sociale Zaken en Werkgelegenheid</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670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708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DC.title">Mededeling van de Minister van Sociale Zaken en Werkgelegenheid van 1 december 2016, 2016-0000258734, betreffende het bedrag, bedoeld in artikel 2.1:1, eerste lid, van het Arbeidstijdenbesluit, voor het jaar 2017</meta:user-defined>
    <meta:user-defined meta:name="DCTERMS.W3CDTF/DCTERMS.available">2016-12-12</meta:user-defined>
  </office:meta>
</office:document-meta>
</file>