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8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Kavelbesluit I windenergiegebied Hollandse Kust (zuid) van de Minister van Economische Zaken van 8 december 2016</text:h>
      <text:p text:style-name="ifm_p_mt.7.4mm_ifm">Op 16 december 2016 is het Kavelbesluit I windenergiegebied Hollandse Kust (zuid) gepubliceerd in de Staatscourant (nr. 67082).</text:p>
      <text:p text:style-name="ifm_p_mt.3.7mm_ifm">Onder Voorschrift 2, Windpark en bandbreedten, staan 2 getallen verkeerd vermeld in de tabel onder punt 2:</text:p>
      <text:p text:style-name="ifm_p_indent.-5mm_mleft.5mm_ifm">•<text:tab/>Punt CE_02 Oostelijke coördinaat moet zijn 571.497,2 in plaats van 571.492,2</text:p>
      <text:p text:style-name="ifm_p_indent.-5mm_mleft.5mm_ifm">•<text:tab/>Punt CE_05 Noordelijke coördinaat moet zijn 5.797.511,9 in plaats van 5.795.511,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082-n1</text:span><text:tab/>20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082-n1</text:span><text:tab/>20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Kavelbesluit I windenergiegebied Hollandse Kust (zuid) van de Minister van Economische Zaken van 8 december 2016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08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0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DC.title">Rectificatie van het Kavelbesluit I windenergiegebied Hollandse Kust (zuid) van de Minister van Economische Zaken van 8 december 2016</meta:user-defined>
    <meta:user-defined meta:name="DCTERMS.alternative"/>
    <meta:user-defined meta:name="OVERHEIDop.versienummer">n1</meta:user-defined>
    <meta:user-defined meta:name="DCTERMS.W3CDTF/DCTERMS.available">2017-01-20</meta:user-defined>
    <meta:user-defined meta:name="OVERHEIDop.Ruimtelijkplan/OVERHEIDop.bekendmakingBetreffendePlan"/>
  </office:meta>
</office:document-meta>
</file>