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1 december 2016, 2016-0000259734, betreffende de wijziging van de hoogte van de uitkering op grond van de Algemene Ouderdomswet met ingang van 1 januari 2017</text:h>
      <text:p text:style-name="ifm_p_mt.3.7mm_ifm">De Staatssecretaris van Sociale Zaken en Werkgelegenheid,</text:p>
      <text:p text:style-name="ifm_p_mt.3.7mm_indent.0mm_ifm">maakt op grond van artikel 9, zevende lid, van de Algemene Ouderdomswet bekend dat met ingang van 1 januari 2017:</text:p>
      <text:p text:style-name="ifm_p_indent.-7mm_mleft.7mm_ifm">1.<text:tab/>Het bruto-ouderdomspensioen, bedoeld in artikel 9, vijfde lid, onderdeel a, van de Algemene Ouderdomswet € 1.127,79 bedraagt.</text:p>
      <text:p text:style-name="ifm_p_indent.-7mm_mleft.7mm_ifm">2.<text:tab/>Het bruto-ouderdomspensioen, bedoeld in artikel 9, vijfde lid, onderdeel b, van de Algemene Ouderdomswet € 769,03 bedraagt.</text:p>
      <text:p text:style-name="ifm_p_mt.3.7mm_ifm">Deze bekendmaking zal met de toelichting in de Staatscourant worden geplaatst.</text:p>
      <text:p text:style-name="ifm_p_font.italic_mt.3.7mm_ifm">
                  Den Haag,
                   1 december 2016
               </text:p>
      <text:p text:style-name="ifm_p_font.italic_mt.3.7mm_ifm">De Staatssecretaris van Sociale Zaken en Werkgelegenheid,<text:line-break/>namens deze,<text:line-break/>de Directeur Stelsel en Volksverzekeringen,<text:line-break/>J.A.A.<text:s/>Dikmans</text:p>
      <text:h text:style-name="ifm_p_font.bold_mt.5.08mm_page.break-before_ifm" text:outline-level="3">TOELICHTING</text:h>
      <text:p text:style-name="ifm_p_mt.4.23mm_ifm">Op grond van artikel 9, zevende lid, van de Algemene Ouderdomswet wordt een wijziging van het bruto-ouderdomspensioen in verband met een wijziging van het netto-minimumloon samen met de dag waarop die wijziging ingaat bekend gemaakt in de Staatscourant. Daartoe strekt deze bekendmaking.</text:p>
      <text:p text:style-name="ifm_p_ifm">Bij Regeling van de Minister van Sociale Zaken en Werkgelegenheid van 4 november 2016, tot aanpassing van het wettelijk minimumloon per 1 januari 2017 (<text:span text:style-name="ifm_span_font.italic_ifm">Stcrt.</text:span> 2016, 60172), is het wettelijk minimumloon met ingang van 1 januari 2017 vastgesteld op € 1.551,60 bruto per maand.</text:p>
      <text:p text:style-name="ifm_p_font.italic_mt.3.7mm_ifm">De Staatssecretaris van Sociale Zaken en Werkgelegenheid,<text:line-break/>namens deze,<text:line-break/>de Directeur Stelsel en Volksverzekeringen,<text:line-break/>J.A.A.<text:s/>Dik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080</text:span><text:tab/>12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080</text:span><text:tab/>12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Staatssecretaris van Sociale Zaken en Werkgelegenheid van 1 december 2016, 2016-0000259734, betreffende de wijziging van de hoogte van de uitkering op grond van de Algemene Ouderdomswet met ingang van 1 januari 2017</dc:title>
    <meta:user-defined meta:name="OVERHEIDop.versieInformatie"/>
    <meta:user-defined meta:name="OVERHEID.Ministerie/DC.creator">Ministerie van Sociale Zaken en Werkgelegenhei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title">Bekendmaking van de Staatssecretaris van Sociale Zaken en Werkgelegenheid van 1 december 2016, 2016-0000259734, betreffende de wijziging van de hoogte van de uitkering op grond van de Algemene Ouderdomswet met ingang van 1 januari 2017</meta:user-defined>
    <meta:user-defined meta:name="DCTERMS.W3CDTF/DCTERMS.available">2016-12-12</meta:user-defined>
  </office:meta>
</office:document-meta>
</file>