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style:num-suffix="" text:bullet-char="​" text:level="1">
        <style:list-level-properties text:min-label-width="10mm"/>
      </text:list-level-style-bullet>
    </text:list-style>
    <text:list-style style:name="id1-3-2-1-4-4-1">
      <text:list-level-style-bullet style:num-suffix="" text:bullet-char="​" text:level="1">
        <style:list-level-properties text:min-label-width="10mm"/>
      </text:list-level-style-bullet>
    </text:list-style>
    <text:list-style style:name="id1-3-2-1-4-5">
      <text:list-level-style-bullet style:num-suffix="" text:bullet-char="​" text:level="1">
        <style:list-level-properties text:min-label-width="10mm"/>
      </text:list-level-style-bullet>
    </text:list-style>
    <text:list-style style:name="id1-3-2-1-4-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text:span text:style-name="nadrukvet">Beperking parkeerduur op gehandicaptenparkeerplaatsen bij Came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6/12607</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tussenkopcur"> op het Camee liggen twee gehandicaptenparkeerplaatsen voor algemeen gebruik door uitsluitend gehandicapten, zonder een parkeerduurbeperking;</text:p>
            <text:p text:style-name="considerans.al">- dergelijke gehandicaptenparkeerplaatsen worden aangeduid met borden E6 van bijlage 1 van het Reglement verkeersregels en verkeerstekens 1990;</text:p>
            <text:p text:style-name="considerans.al">- ingevolge artikel 26 van het Reglement verkeersregels en verkeerstekens 1990 mogen op dergelijke parkeerplaatsen slechts worden geparkeerd:</text:p>
            <text:p text:style-name="considerans.al"> a. een gehandicaptenvoertuig, indien het parkeren rechtstreeks verband houdt met het vervoer van een gehandicapte;</text:p>
            <text:p text:style-name="considerans.al"> b. een motorvoertuig op meer dan twee wielen waarin een geldige gehandicaptenparkeerkaart duidelijk zichtbaar is aangebracht, indien het parkeren rechtstreeks verband houdt met het vervoer van de gehandicapte aan wie de kaart is verstrekt, dan wel met het vervoer van een of meerdere personen die in een instelling verblijven, indien de kaart aan het bestuur van die instelling is verstrekt; </text:p>
            <text:p text:style-name="considerans.al">- in lid 2 van artikel 26 van het Reglement verkeersregels en verkeerstekens 1990 is geregeld, dat – indien op een onderbord een maximale parkeerduur is vermeld – artikel 25, tweede lid, van overeenkomstige toepassing is, met dien verstande dat de parkeerplaats niet hoeft te zijn voorzien van een blauwe streep;</text:p>
            <text:p text:style-name="considerans.al">- omdat de parkeervakken in sub 1 deel uitmaken van openbare parkeerplaatsen die bedoeld zijn voor bezoekers van de bewoners, is het ook in dit geval gewenst op deze gehandicaptenparkeerplaatsen een maximale parkeerduur vast te stellen;</text:p>
            <text:p text:style-name="considerans.al">- gebleken is namelijk dat op deze gehandicaptenparkeerplaatsen veelvuldig en langdurig dezelfde auto geparkeerd staat, met als gevolg dat gehandicapte bezoekers van de bewoners hun auto niet op die parkeerplaatsen niet kunnen parkeren en is ongewenst; </text:p>
            <text:p text:style-name="considerans.al">- met sub 2 van het besluit wordt dat ongewenste gebruik onmogelijk;</text:p>
            <text:p text:style-name="considerans.al">- gevolg van dit besluit is, dat ook voor het parkeren op die gehandicaptenparkeerplaatsen tevens gebruik moet worden gemaakt van een duidelijk zichtbare parkeerschijf waarop het tijdstip staat aangegeven waarop met parkeren is begonnen;</text:p>
            <text:p text:style-name="considerans.al">- bij de behoefte aan gehandicaptenparkeerplaatsen voor algemeen gebruik gaa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p text:style-name="al">
            <text:span text:style-name="nadrukcur">op de gehandicaptenparkeerplaatsen bij de portieken van de flat met de woningen Camee        2 t/m Camee 199 een maximum parkeerduur van 3 uur als bedoeld in artikel 26, lid 2 en     artikel 85, lid 3, van het Reglement verkeersregels en verkeerstekens 1990 vast te stellen.</text:span>
          </text:p>
            <text:list text:style-name="id1-3-2-1-4-4">
              <text:list-item text:style-override="id1-3-2-1-4-4-1">
                <text:number/>
                <text:p text:style-name="al"/>
              </text:list-item>
            </text:list>
            <text:list text:style-name="id1-3-2-1-4-5">
              <text:list-item text:style-override="id1-3-2-1-4-5-1">
                <text:number/>
                <text:p text:style-name="al"/>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 december 2016.</text:span>
            <text:span text:style-name="datum"/>
          </text:p>
          </text:section>
          <text:section text:name="ondertekening_id1-3-2-3-2">
            <text:p>Burgemeester en wethouders van Zoetermeer.</text:p>
            <text:p><text:span text:style-name="deze">Namens deze,</text:span></text:p>
            <text:p><text:span text:style-name="ondertekening_naam"><text:span text:style-name="voornaam">de manager van de </text:span><text:span text:style-name="achternaam">afdeling Stadsbeheer.</text:span></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6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6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Beperking parkeerduur op gehandicaptenparkeerplaatsen bij Camee</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067</meta:user-defined>
    <meta:user-defined meta:name="OVERHEIDop.StcrtID/DC.identifier">stcrt-2016-67067</meta:user-defined>
    <meta:user-defined meta:name="DCTERMS.alternative">Gemeente Zoetermeer - Beperking parkeerduur op gehandicaptenparkeerplaatsen - bij Camee</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RL 158</meta:user-defined>
    <meta:user-defined meta:name="OVERHEIDop.woonplaats">Zoetermeer</meta:user-defined>
    <meta:user-defined meta:name="OVERHEIDop.straatnaam">Came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260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691 450502</meta:user-defined>
    <meta:user-defined meta:name="OVERHEIDop.versieInformatie"/>
  </office:meta>
</office:document-meta>
</file>