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6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 december 2016 (zaaknummer 20160126) is door burgemeester en wethouders van de gemeente Diemen een omgevingsvergunning op grond van artikel 2.1, lid 1, sub a van de Wet algemene bepalingen omgevingsrecht voor de activiteit bouwen verleend. Het besluit heeft betrekking op het realiseren van een zwaluwwand, gelegen op het kadastrale gedeelte perceel sectie G, nummer 147, ten noorden van de verbindingsboog Rijksweg A9-A1 te Diemen.</text:p>
      <text:p text:style-name="ifm_p_ifm">Het besluit is niet gewijzigd ten opzichte van het ontwerpbesluit en is op 5 december 2016 bekendgemaakt aan de opdrachtnemer.</text:p>
      <text:h text:style-name="ifm_p_font.bold_mt.5.08mm_page.keep-with-next_ifm" text:outline-level="4">Waar en wanneer kunt u de stukken inzien?</text:h>
      <text:p text:style-name="ifm_p_mt.4.23mm_ifm">Het besluit en de bijbehorende stukken liggen van 6 december 2016 tot en met 16 januari 2017 tijdens kantooruren ter inzage bij de gemeente Diemen, D.J. den Hartoglaan 1, 1111 ZB Diemen.</text:p>
      <text:h text:style-name="ifm_p_font.bold_mt.5.08mm_page.keep-with-next_ifm" text:outline-level="4">Hoe kunnen belanghebbenden beroep indienen?</text:h>
      <text:p text:style-name="ifm_p_mt.4.23mm_ifm">Van 6 december 2016 tot en met 16 januar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 Ramdien, telefoon 020 – 314 47 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62</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62</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12-08</meta:user-defined>
    <meta:user-defined meta:name="OVERHEIDop.Ruimtelijkplan/OVERHEIDop.bekendmakingBetreffendePlan"/>
  </office:meta>
</office:document-meta>
</file>