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61</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text:h>
      <text:p text:style-name="ifm_p_mt.7.4mm_ifm"><text:span text:style-name="ifm_span_font.bold_mt.7.4mm_ifm">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span></text:p>
      <text:p text:style-name="ifm_p_mt.3.7mm_ifm">In het kader van deze coördinatie geeft het college van gedeputeerde staten van Zuid-Holland kennis van het feit dat de volgende besluiten zijn genomen.</text:p>
      <text:h text:style-name="ifm_p_font.bold_mt.5.08mm_page.keep-with-next_ifm" text:outline-level="4">Welke besluiten zijn genomen en liggen ter inzage?</text:h>
      <text:p text:style-name="ifm_p_mt.4.23mm_ifm">De RijnlandRoute is een nieuwe wegverbinding van Katwijk, via de A44, naar de A4 bij Leiden. De weg lost huidige knelpunten op en garandeert de doorstroming in de regio Holland Rijnland, met name rondom Leiden en Katwijk.</text:p>
      <text:p text:style-name="ifm_p_mt.3.7mm_ifm">Voor de uitvoering van het Provinciaal Inpassingsplan Rijnlandroute zijn onderstaande besluiten genomen, overeenkomstig de procedure van artikel 3.31 lid 3 Wro in samenhang met afdeling 3.4 van de Algemene wet bestuursrecht.</text:p>
      <text:p text:style-name="ifm_p_indent.-7mm_mleft.7mm_ifm">1.<text:tab/>Bij besluit van 25 november 2016, kenmerk V63434, is door het Hoogheemraadschap van Rijnland aan de provincie Zuid-Holland een watervergunning verleend, als bedoeld in hoofdstuk 6 van de Waterwet, het Waterbesluit, de Waterverordening Rijnland en artikel 3,3. lid 1 van de Keur van het Hoogheemraadschap van Rijnland, voor het verrichten van de volgende handelingen in een watersysteem ten behoeve van het stichten van een gemaal:</text:p>
      <text:p text:style-name="ifm_p_indent.-7mm_mleft.14mm_ifm">a.<text:tab/>het aanbrengen en tijdelijk tot 1 oktober 2017 hebben van een bouwput (inclusief damwandschermen) binnen de kern- en beschermingszone van de regionale kering van de Oostvliet-, Hof en Spekpolder;</text:p>
      <text:p text:style-name="ifm_p_indent.-7mm_mleft.14mm_ifm">b.<text:tab/>het rijden met materieel met een gewicht van meer dan acht ton over onverharde wegen binnen de kernzone van de regionale kering van de Oostvliet-, Hof en Spekpolder;</text:p>
      <text:p text:style-name="ifm_p_indent.-7mm_mleft.14mm_ifm">c.<text:tab/>het aanbrengen en tijdelijk hebben van werkwegen binnen de kern- en beschermingszone van de regionale kering van de Oostvliet-, Hof en Spekpolder;</text:p>
      <text:p text:style-name="ifm_p_indent.-7mm_mleft.14mm_ifm">d.<text:tab/>het aanbrengen en hebben van een betonnen bouwwerk en kwelscherm(en) binnen de kern- en beschermingszone van de regionale kering van de Oostvliet-, Hof en Spekpolder;</text:p>
      <text:p text:style-name="ifm_p_indent.-7mm_mleft.14mm_ifm">e.<text:tab/>het graven van een polderwatergang binnen de beschermingszone van de regionale kering van de Oostvliet-, Hof en Spek­polder;</text:p>
      <text:p text:style-name="ifm_p_indent.-7mm_mleft.14mm_ifm">f.<text:tab/>het aanbrengen en hebben van een toegangsweg binnen de kernzone van de regionale kering van de Oostvliet-, Hof en Spekpolder, een en ander ter plaatse van de Vlietweg 5 te Leiden.</text:p>
      <text:p text:style-name="ifm_p_indent.-7mm_mleft.7mm_ifm">2.<text:tab/>Bij besluit van 25 november 2016, kenmerk V63679, is door het Hoogheemraadschap Rijnland aan de provincie Zuid-Holland een watervergunning verleend, als bedoeld in hoofdstuk 6 van de Waterwet, het Waterbesluit, de Waterverordening Rijnland en artikel 3,3. lid 1 van de Keur van het Hoogheemraadschap van Rijnland, voor het verrichten van de volgende handelingen in een watersysteem ten behoeve van het stichten van een gemaal:</text:p>
      <text:p text:style-name="ifm_p_indent.-7mm_mleft.14mm_ifm">a.<text:tab/>Het aanbrengen en hebben van bodembescherming en een oeverconstructie in de boezemwatergang en de kernzone van de regionale kering van de Oostvliet, Hof- en Spekpolder, een en ander ter plaatse van de Vlietweg 5 te Leiden.</text:p>
      <text:p text:style-name="ifm_p_mt.3.7mm_ifm">De besluiten zijn niet gewijzigd ten opzichte van de ontwerpbesluiten.</text:p>
      <text:h text:style-name="ifm_p_font.bold_mt.5.08mm_page.keep-with-next_ifm" text:outline-level="4">Waar en wanneer kunt u de stukken inzien?</text:h>
      <text:p text:style-name="ifm_p_mt.4.23mm_ifm">De besluiten en de bijbehorende stukken liggen met ingang van 6 december 2016 tot en met 16 januari 2017 ter inzage in het kantoor van het Hoogheemraadschap van Rijnland, Archimedesweg 1 te Leiden. U kunt de besluiten tijdens kantooruren inzien. Hiervoor dient telefonisch een afspraak gemaakt te worden: 071 – 306 30 63.</text:p>
      <text:h text:style-name="ifm_p_font.bold_mt.5.08mm_page.keep-with-next_ifm" text:outline-level="4">Hoe kunnen belanghebbenden beroep indienen?</text:h>
      <text:p text:style-name="ifm_p_mt.4.23mm_ifm">Van 6 december 2016 tot en met 16 januari 2017 staat voor belanghebbende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bellen via telefoonnummer 071 – 306 30 6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061</text:span><text:tab/>7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061</text:span><text:tab/>7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70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06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Mededeling in het kader van de uitvoering van het project Rijnlandroute</meta:user-defined>
    <meta:user-defined meta:name="DCTERMS.W3CDTF/DCTERMS.available">2016-12-07</meta:user-defined>
    <meta:user-defined meta:name="OVERHEIDop.Ruimtelijkplan/OVERHEIDop.bekendmakingBetreffendePlan"/>
  </office:meta>
</office:document-meta>
</file>