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45</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zake het vaststellen van het projectplan Waterwet Bestortingswerkzaamheden Spijkenisserbrug, Rijkswaterstaat</text:h>
      <text:p text:style-name="ifm_p_mt.7.4mm_ifm">De Minister van Infrastructuur en Milieu heeft het besluit genomen om, op grond van artikel 5.4 van de Waterwet, het projectplan Waterwet Bestortingswerkzaamheden Spijkenisserbrug in de gemeentes Rotterdam en Nissewaard vast te stellen.</text:p>
      <text:h text:style-name="ifm_p_font.bold_mt.5.08mm_page.keep-with-next_ifm" text:outline-level="4">Inhoud Projectplan</text:h>
      <text:p text:style-name="ifm_p_mt.4.23mm_ifm">In het projectplan wordt de maatregel beschreven en de wijze van uitvoering.</text:p>
      <text:p text:style-name="ifm_p_ifm">De werkzaamheden behelzen het bestorten van erosiekuilen ten noorden van de Spijkenisserbrug.</text:p>
      <text:h text:style-name="ifm_p_font.bold_mt.5.08mm_page.keep-with-next_ifm" text:outline-level="4">Terinzagelegging</text:h>
      <text:p text:style-name="ifm_p_mt.4.23mm_ifm">Het projectplan, met bijbehorende stukken, ligt vanaf 9 december 2016 tot en met 19 januari 2017 ter inzage bij:</text:p>
      <text:p text:style-name="ifm_p_indent.-5mm_mleft.5mm_ifm">•<text:tab/>Rijkswaterstaat West-Nederland Zuid, afdeling Vergunningen 8<text:span text:style-name="ifm_span_font.superscript_ifm">ste</text:span> verdieping, Boompjes 200 Rotterdam. Op werkdagen van 09.00 tot 16.00 uur (telefoon: 06 52 35 41 68 en 06 11 59 10 52).</text:p>
      <text:h text:style-name="ifm_p_font.bold_mt.5.08mm_page.keep-with-next_ifm" text:outline-level="4">Bezwaar</text:h>
      <text:p text:style-name="ifm_p_mt.4.23mm_ifm">Belanghebbenden kunnen tegen het besluit tot vaststelling van het projectplan gedurende een periode van zes weken vanaf de dag na bekendmaking een bezwaarschrift indienen.</text:p>
      <text:p text:style-name="ifm_p_ifm">Het bezwaarschrift moet worden gericht aan de Minister van Infrastructuur en Milieu en worden gezonden naar de hoofdingenieur‑directeur van Rijkswaterstaat West-Nederland Zuid, ter attentie van de afdeling Werkenpakket, Postbus 556, 3000 AN Rotterdam.</text:p>
      <text:p text:style-name="ifm_p_mt.3.7mm_ifm">Het projectplan treedt in werking na bekendmaking. Het maken van bezwaar schorst de werking van het besluit tot vaststelling van het projectplan niet. Indien spoed dit vereist, kan na het maken van bezwaar gedurende de bezwaartermijn een verzoek tot het treffen van een verzoek om voorlopige voorziening worden ingediend. Het verzoek moet worden gericht aan de Voorzieningenrechter van de rechtbank binnen het rechtsgebied waarvan de indiener van het verzoekschrift woonachtig dan wel gevestigd is.</text:p>
      <text:h text:style-name="ifm_p_font.bold_mt.5.08mm_page.keep-with-next_ifm" text:outline-level="4">Inlichtingen</text:h>
      <text:p text:style-name="ifm_p_mt.4.23mm_ifm">Voor nadere inlichtingen kan tijdens kantooruren contact worden opgenomen met Rijkswaterstaat West-Nederland Zuid, telefoon: 06 52 35 41 68 en 06 11 59 10 52.</text:p>
      <text:p text:style-name="ifm_p_font.italic_mt.3.7mm_ifm">De Minister van Infrastructuur en Milieu,<text:line-break/>namens deze,<text:line-break/>directeur Netwerkmanagement Rijkswaterstaat West-Nederland Zuid<text:line-break/>W.<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045</text:span><text:tab/>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045</text:span><text:tab/>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zake het vaststellen van het projectplan Waterwet Bestortingswerkzaamheden Spijkenisserbrug,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7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04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luit inzake het vaststellen van het projectplan Waterwet Bestortingswerkzaamheden Spijkenisserbrug, Rijkswaterstaat</meta:user-defined>
    <meta:user-defined meta:name="DCTERMS.W3CDTF/DCTERMS.available">2016-12-08</meta:user-defined>
    <meta:user-defined meta:name="OVERHEIDop.Ruimtelijkplan/OVERHEIDop.bekendmakingBetreffendePlan"/>
  </office:meta>
</office:document-meta>
</file>