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6-3">
      <text:list-level-style-bullet text:bullet-char="∘" text:level="1">
        <style:list-level-properties text:min-label-width="10mm"/>
      </text:list-level-style-bullet>
    </text:list-style>
    <text:list-style style:name="id1-3-2-1-1-8-16-3-1">
      <text:list-level-style-bullet text:bullet-char="∘" text:level="1">
        <style:list-level-properties text:min-label-width="10mm"/>
      </text:list-level-style-bullet>
    </text:list-style>
    <text:list-style style:name="id1-3-2-1-1-8-16-3-2">
      <text:list-level-style-bullet text:bullet-char="∘" text:level="1">
        <style:list-level-properties text:min-label-width="10mm"/>
      </text:list-level-style-bullet>
    </text:list-style>
    <text:list-style style:name="id1-3-2-1-1-8-16-3-3">
      <text:list-level-style-bullet text:bullet-char="∘" text:level="1">
        <style:list-level-properties text:min-label-width="10mm"/>
      </text:list-level-style-bullet>
    </text:list-style>
    <text:list-style style:name="id1-3-2-1-1-8-16-3-4">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 omdraaien van het huidige eenrichtingsregime in de Lang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cur">Situatietekening: </text:span>
            </text:span>Z/16/361710</text:p>
            <text:p text:style-name="considerans.al"/>
            <text:p text:style-name="considerans.al">Burgemeester en wethouders van de gemeente Leiden,</text:p>
            <text:p text:style-name="considerans.al">Gelet op:</text:p>
            <text:list text:style-name="id1-3-2-1-1-5">
              <text:list-item text:style-override="id1-3-2-1-1-5-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5-3">
                <text:number>•</text:number>
                <text:p text:style-name="al">de bepalingen van het Reglement Verkeersregels en Verkeerstekens 1990 (hierna: RVV 1990);</text:p>
              </text:list-item>
              <text:list-item text:style-override="id1-3-2-1-1-5-4">
                <text:number>•</text:number>
                <text:p text:style-name="al">de bepalingen van het Besluit Administratieve Bepalingen inzake het Wegverkeer (hierna: BABW); </text:p>
              </text:list-item>
            </text:list>
            <text:p text:style-name="considerans.al">
            <text:span text:style-name="nadrukvet"/>
          </text:p>
            <text:p text:style-name="considerans.al">
            <text:span text:style-name="nadrukvet">Overwegende dat</text:span>:</text:p>
            <text:list text:style-name="id1-3-2-1-1-8">
              <text:list-item text:style-override="id1-3-2-1-1-8-1">
                <text:number>•</text:number>
                <text:p text:style-name="al">de gemeente Leiden reeds vele jaren meldingen ontvangt vanuit de Pieters- en Academiewijk over sluipverkeer dat door de wijk rijdt;</text:p>
              </text:list-item>
              <text:list-item text:style-override="id1-3-2-1-1-8-2">
                <text:number>•</text:number>
                <text:p text:style-name="al">hierbij vanuit de wijkvereniging Pieters- en Academiewijk Leiden is aangegeven dat men zich vooral over de hoeveelheid verkeer op de Langebrug zorgen maakt;</text:p>
              </text:list-item>
              <text:list-item text:style-override="id1-3-2-1-1-8-3">
                <text:number>•</text:number>
                <text:p text:style-name="al">de Langebrug namelijk een smalle straat is, met een aantal onoverzichtelijke kruisingen (zoals het kruispunt Langebrug – Diefsteeg), hetgeen met enige regelmaat leidt tot bijna-ongelukken tussen fietsers en automobilisten; </text:p>
              </text:list-item>
              <text:list-item text:style-override="id1-3-2-1-1-8-4">
                <text:number>•</text:number>
                <text:p text:style-name="al">de gemeenteraad naar aanleiding van bovengenoemde meldingen heeft gevraagd om een onderzoek naar de verkeerssituatie op de Langebrug uit te laten voeren;</text:p>
              </text:list-item>
              <text:list-item text:style-override="id1-3-2-1-1-8-5">
                <text:number>•</text:number>
                <text:p text:style-name="al">de resultaten van dit onderzoek laten zien dat de Langebrug maximaal 300 autobewegingen per dag aankan;</text:p>
              </text:list-item>
              <text:list-item text:style-override="id1-3-2-1-1-8-6">
                <text:number>•</text:number>
                <text:p text:style-name="al">uit verkeerstellingen echter is gebleken dat dagelijks ongeveer 900 motorvoertuigen van de Langebrug gebruik maken, waarvan 60% geen herkomst of bestemming in de Pieterswijk heeft en derhalve aangemerkt kan worden als sluipverkeer;</text:p>
              </text:list-item>
              <text:list-item text:style-override="id1-3-2-1-1-8-7">
                <text:number>•</text:number>
                <text:p text:style-name="al">de gemeente op basis van deze bevindingen maatregelen wenst te nemen om het aandeel sluipverkeer op de Langebrug terug te dringen;</text:p>
              </text:list-item>
              <text:list-item text:style-override="id1-3-2-1-1-8-8">
                <text:number>•</text:number>
                <text:p text:style-name="al">hiertoe uitvoerig onderzoek heeft plaatsgevonden naar de mogelijkheden, waarbij deze mogelijkheden tevens met de (vertegenwoordigers van de) bewoners van de Pieterswijk zijn besproken;</text:p>
              </text:list-item>
              <text:list-item text:style-override="id1-3-2-1-1-8-9">
                <text:number>•</text:number>
                <text:p text:style-name="al">dit heeft geleid tot de conclusie dat het omdraaien van de rijrichting op de Langebrug op dit moment de enige haalbare oplossing is;</text:p>
              </text:list-item>
              <text:list-item text:style-override="id1-3-2-1-1-8-10">
                <text:number>•</text:number>
                <text:p text:style-name="al">in de huidige situatie een eenrichtingsregime in de Langebrug van kracht is waarbij het enkel is toegestaan om vanaf de zijde van de Zonneveldstraat richting de Rapenburg rijden, waarvan fietsers en bromfietsers worden uitgezonderd;</text:p>
              </text:list-item>
              <text:list-item text:style-override="id1-3-2-1-1-8-11">
                <text:number>•</text:number>
                <text:p text:style-name="al">dit eenrichtingsregime, gelet op het voorgaande, wordt omgedraaid zodat het in de nieuwe situatie enkel is toegestaan om vanaf Rapenburg richting Steenschuur te rijden;</text:p>
              </text:list-item>
              <text:list-item text:style-override="id1-3-2-1-1-8-12">
                <text:number>•</text:number>
                <text:p text:style-name="al">het omdraaien van het eenrichtingsregime in de Langebrug tevens tot gevolg heeft dat de huidige verplichte rijrichtingen die in de Papengracht van kracht zijn ter hoogte van het kruispunt met de Langebrug aangepast moeten worden;</text:p>
              </text:list-item>
              <text:list-item text:style-override="id1-3-2-1-1-8-13">
                <text:number>•</text:number>
                <text:p text:style-name="al">dit concreet betekent dat de huidige verplichte rijrichtingen rechtdoor of linksaf in de Papengracht, voor verkeer dat de Langebrug vanuit het zuiden nadert, kan worden opgeheven;</text:p>
              </text:list-item>
              <text:list-item text:style-override="id1-3-2-1-1-8-14">
                <text:number>•</text:number>
                <text:p text:style-name="al">in plaats daarvan een verplichte rijrichting rechtdoor of rechtsaf wordt ingesteld, waarvan fietsers en bromfietsers worden uitgezonderd, waarmee aangesloten wordt op het nieuwe eenrichtingsregime in de Langebrug;</text:p>
              </text:list-item>
              <text:list-item text:style-override="id1-3-2-1-1-8-15">
                <text:number>•</text:number>
                <text:p text:style-name="al">aansluitend hierop voor verkeer op de Papengracht dat de Langebrug vanuit het noorden nadert een verplichte rijrichting rechtdoor of linksaf wordt ingesteld, waarvan fietsers en bromfietsers worden uitgezonderd, waarmee aangesloten wordt op het nieuwe eenrichtingsregime in de Langebrug;</text:p>
              </text:list-item>
              <text:list-item text:style-override="id1-3-2-1-1-8-16">
                <text:number>•</text:number>
                <text:p text:style-name="al">gezien het voorgaande en het gestelde in artikel 21 van het BABW juncto artikel 2 Wvw 1994 kan worden opgemerkt dat het nemen van de onderhavige verkeersmaatregelen strekken tot:</text:p>
                <text:list text:style-name="id1-3-2-1-1-8-16-3">
                  <text:list-item text:style-override="id1-3-2-1-1-8-16-3-1">
                    <text:number>∘</text:number>
                    <text:p text:style-name="al">het verzekeren van de veiligheid op de weg;</text:p>
                  </text:list-item>
                  <text:list-item text:style-override="id1-3-2-1-1-8-16-3-2">
                    <text:number>∘</text:number>
                    <text:p text:style-name="al">het beschermen van weggebruikers en passagiers;</text:p>
                  </text:list-item>
                  <text:list-item text:style-override="id1-3-2-1-1-8-16-3-3">
                    <text:number>∘</text:number>
                    <text:p text:style-name="al">het voorkomen of beperken van door het verkeer veroorzaakte overlast, hinder of schade alsmede de gevolgen voor het milieu, bedoeld in de Wet milieubeheer;</text:p>
                  </text:list-item>
                  <text:list-item text:style-override="id1-3-2-1-1-8-16-3-4">
                    <text:number>∘</text:number>
                    <text:p text:style-name="al">het voorkomen of beperken van door het verkeer veroorzaakte aantasting van het karakter of van de functie van objecten of gebieden;</text:p>
                  </text:list-item>
                </text:list>
              </text:list-item>
              <text:list-item text:style-override="id1-3-2-1-1-8-17">
                <text:number>•</text:number>
                <text:p text:style-name="al">dat overeenkomstig artikel 24 van het BABW overleg is gepleegd met de (gemachtigde van de) korpschef van de politie, welke in haar schrijven van 11 november 2016 met kenmerk 11112016III een positief advies heeft gegeven ten aanzien van de in dit besluit genoemde verkeersmaatregelen;</text:p>
              </text:list-item>
              <text:list-item text:style-override="id1-3-2-1-1-8-18">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
          </text:p>
            <text:p text:style-name="al">
            <text:span text:style-name="nadrukvet">BESLUITEN:</text:span>
            <text:span text:style-name="nadrukvet"/>
          </text:p>
            <text:list text:style-name="id1-3-2-1-2-3">
              <text:list-item text:style-override="id1-3-2-1-2-3-1">
                <text:number>1.</text:number>
                <text:p text:style-name="al">het huidige eenrichtingsregime in de Langebrug, waarvan fietsers en bromfietsers uitgezonderd worden en waarbij het toegestaan is om vanaf de Zonneveldstraat richting Rapenburg te rijden, op te heffen door het verwijderen van de borden model C2, C3 en C4 van Bijlage 1 van het RVV 1990 alsmede de daaronder aanwezige onderborden model OB54; </text:p>
              </text:list-item>
              <text:list-item text:style-override="id1-3-2-1-2-3-2">
                <text:number>2.</text:number>
                <text:p text:style-name="al">de huidige verplichte rijrichting rechtdoor of linksaf in de Papengracht, voor verkeer dat het kruispunt met de Langebrug vanuit het zuiden nadert, op te heffen door het verwijderen van het bord model D6l van Bijlage 1 van het RVV 1990 alsmede het daaronder aanwezige onderbord model OB54; </text:p>
              </text:list-item>
              <text:list-item text:style-override="id1-3-2-1-2-3-3">
                <text:number>3.</text:number>
                <text:p text:style-name="al">de (onderdelen van de) verkeersbesluiten waarin destijds is besloten tot het instellen van de onder punt 1 en 2 van dit besluit genoemde maatregelen hierbij in te trekken; </text:p>
              </text:list-item>
              <text:list-item text:style-override="id1-3-2-1-2-3-4">
                <text:number>4.</text:number>
                <text:p text:style-name="al">door het plaatsen van borden model C2, C3 en C4 van Bijlage 1 van het RVV 1990, voorzien van onderborden model OB54, een eenrichtingsregime in te stellen in de Langebrug waarbij het is toegestaan om vanaf Rapenburg richting Steenschuur te rijden en waarvan fietsers en bromfietsers worden uitgezonderd; </text:p>
              </text:list-item>
              <text:list-item text:style-override="id1-3-2-1-2-3-5">
                <text:number>5.</text:number>
                <text:p text:style-name="al">door het plaatsen van bord model D6l van Bijlage 1 van het RVV 1990 en onderbord model OB54, een verplichte rijrichting rechtdoor of linksaf in te stellen in de Papengracht ter hoogte van het kruispunt met de Langebrug, voor het verkeer dat het kruispunt met de Langebrug vanuit het noorden nadert, waarvan fietsers en bromfietsers worden uitgezonderd; </text:p>
              </text:list-item>
              <text:list-item text:style-override="id1-3-2-1-2-3-6">
                <text:number>6.</text:number>
                <text:p text:style-name="al">door het plaatsen van bord model D6r van Bijlage 1 van het RVV 1990 en onderbord model OB54, een verplichte rijrichting rechtdoor of rechtsaf in te stellen in de Papengracht ter hoogte van het kruispunt met de Langebrug, voor het verkeer dat het kruispunt met de Langebrug vanuit het zuiden nadert, waarvan fietsers en bromfietsers worden uitgezonderd; </text:p>
              </text:list-item>
              <text:list-item text:style-override="id1-3-2-1-2-3-7">
                <text:number>7.</text:number>
                <text:p text:style-name="al">de in dit verkeersbesluit genoemde maatregelen uit te voeren zoals aangegeven op de bij dit besluit behorende en daar onlosmakelijk deel van uitmakende situatietekening met kenmerk Z/16/361710 van 17 augustus 2016. </text:p>
                <text:p text:style-name="al"/>
                <text:p text:style-name="al"/>
                <text:p text:style-name="al">Leiden, 2 december 2016, </text:p>
                <text:p text:style-name="al">burgemeester en wethouders van Leiden,</text:p>
                <text:p text:style-name="al">namens dezen,</text:p>
                <text:p text:style-name="al"/>
                <text:p text:style-name="al">    </text:p>
                <text:p text:style-name="al">A.H. Karbet</text:p>
                <text:p text:style-name="al">Teammanager Ontwerp en Mobiliteit</text:p>
                <text:p text:style-name="al"/>
                <text:p text:style-name="al">    </text:p>
                <text:p text:style-name="al">
                <text:span text:style-name="nadrukvet">Zienswijzeprocedure</text:span>
              </text:p>
                <text:p text:style-name="al">Belanghebbenden kunnen binnen zes weken na datum van publicatie in de Staatcourant hun zienswijze indienen bij burgemeester en wethouders van de gemeente Leiden. Dat kan <text:a xlink:href="http://www.leiden.nl/contact" xlink:type="simple">www.leiden.nl/contact</text:a> of schriftelijk naar postbus 9100, 2300 PC Leiden onder vermelding van ‘zienswijze ontwerp verkeersbesluit – omdraaien eenrichtingsregime Langebrug’. Een mondelinge zienswijze is mogelijk na afspraak via tel (071) 516 7751. De zienswijzen op het ontwerpbesluit zullen worden meegenomen in het definitieve besluit van burgemeester en wethouders. Op het definitief besluit is alleen beroep mogelijk door diegenen die een zienswijze hebben ingediend op het ontwerpbesluit. </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4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4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4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ontwerp verkeersbesluit omdraaien van het huidige eenrichtingsregime in de Langebrug</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043</meta:user-defined>
    <meta:user-defined meta:name="OVERHEIDop.StcrtID/DC.identifier">stcrt-2016-67043</meta:user-defined>
    <meta:user-defined meta:name="DCTERMS.alternative">Gemeente Leiden - ontwerp verkeersbesluit omdraaien van het huidige eenrichtingsregime in de Langebrug - Langebrug,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1TL 18</meta:user-defined>
    <meta:user-defined meta:name="OVERHEIDop.woonplaats">Leiden</meta:user-defined>
    <meta:user-defined meta:name="OVERHEIDop.straatnaam">Lange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6-41365</meta:user-defined>
    <meta:user-defined meta:name="OVERHEIDop.externeBijlage">politieadvies|exb-2016-41366</meta:user-defined>
    <meta:user-defined meta:name="OVERHEID.EPSG28992/DC.spatial">93546 463743</meta:user-defined>
    <meta:user-defined meta:name="OVERHEIDop.versieInformatie"/>
  </office:meta>
</office:document-meta>
</file>