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Hanekampsdijk 1 te Rad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 <text:span text:style-name="nadrukvet">Radewijk</text:span></text:p>
            <text:p text:style-name="common-al"/>
            <text:p text:style-name="common-al">- het bouwen van een ligboxenstal en het realiseren van twee kuilvoersilo's op het perceel Hanekampsdijk 1</text:p>
            <text:p text:style-name="common-al">Het betreffen besluiten voor omgevingsvergunningen die zijn voorbereid met de uitgebreide voorbereidingsprocedure. De omgevingsvergunningen liggen vanaf 10 februari 2016 ter inzage tijdens openingstijden bij de Publieksdienst in het gemeentehuis, een afspraak kunt u maken via telefoon 14 0523. De omgevingsvergunningen liggen ter inzage tot en met 24 maart 2016. Het besluit is eveneens raadpleegbaar op: www.ruimtelijkeplannen.nl/web-roo/?planidn= NL IMRO.0160.OVUP00043-VG01.</text:p>
            <text:p text:style-name="common-al">De beschikking is ten opzichte van de ontwerp beschikking niet gewijzigd. Er zijn geen zienswijzen ingediend. 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0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0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Hanekampsdijk 1 te Radewijk)</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702</meta:user-defined>
    <meta:user-defined meta:name="OVERHEIDop.StcrtID/DC.identifier">stcrt-2016-6702</meta:user-defined>
    <meta:user-defined meta:name="OVERHEID.TaxonomieBeleidsagenda/OVERHEID.category">Ruimte en infrastructuur | Organisatie en beleid</meta:user-defined>
    <meta:user-defined meta:name="OVERHEIDop.Ruimtelijkplan/OVERHEIDop.bekendmakingBetreffendePlan">NL.IMRO.0160.OVUP00043-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