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ilderdijkkade 67 verhuizin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425 d.d. 29 nov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1-XZZ-11 in het bezit is van een gehandicaptenkaart “bestuurder”;</text:p>
              </text:list-item>
              <text:list-item text:style-override="id1-3-2-1-1-6-2">
                <text:number>•</text:number>
                <text:p text:style-name="al">dat verplaatsing van de huidige gehandicaptenparkeerplaats aan de Bilderdijkstraat ter hoogte van huisnummer 159 naar de Bilderdijkkade 67 gewenst is;</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Bilderdijkstraat 160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Bilderdijkkade 67 uitsluitend bestemd voor het door vergunninghouder in gebruik zijnde motorvoertuig met kentekennummer 1-XZZ-11;</text:p>
              </text:list-item>
              <text:list-item text:style-override="id1-3-2-1-1-8-2">
                <text:number>2.</text:number>
                <text:p text:style-name="al">hiermee één parkeerplaats te onttrekken aan het reguliere parkeerareaal;</text:p>
              </text:list-item>
              <text:list-item text:style-override="id1-3-2-1-1-8-3">
                <text:number>3.</text:number>
                <text:p text:style-name="al">dat de eerder aan vergunninghouder vergunde gehandicaptenparkeerplaats aan de Bilderdijkstraat ter hoogte van huisnummer 159 als zodanig zal worden verwijderd en zal worden toegevoegd aan het reguliere parkeerareaal;</text:p>
              </text:list-item>
              <text:list-item text:style-override="id1-3-2-1-1-8-4">
                <text:number>4.</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5">
                <text:number>5.</text:number>
                <text:p text:style-name="al">dit besluit in werking te laten treden zodra het bord en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9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99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99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ilderdijkkade 67 verhuizing gehandicaptenparkeerplaats</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995</meta:user-defined>
    <meta:user-defined meta:name="OVERHEIDop.StcrtID/DC.identifier">stcrt-2016-66995</meta:user-defined>
    <meta:user-defined meta:name="DCTERMS.alternative">Gemeente Amsterdam - verplaatsing van de huidige gehandicaptenparkeerplaats aan de Bilderdijkstraat ter hoogte van huisnummer 159 naar de Bilderdijkkade 67 - Bilderdijkstraat 6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plaatsing van de huidige gehandicaptenparkeerplaats aan de Bilderdijkstraat ter hoogte van huisnummer 159 naar de Bilderdijkkade 6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