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lstweg 44a Ols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8 november 2016 het bestemmingsplan ‘Holstweg 44a Olst’ gewijzigd vast. Het plan geldt voor de locatie Holstweg 44a te Olst, kadastraal bekend Olst, sectie H, nummer 1499, betreffende kampeerterrein Het Klaverblad. Het plan maakt de realisatie van een bedrijfswoning op het kampeerterrein planologisch mogelijk en voorziet tevens in het laten vervallen van de planologische mogelijkheid voor het realiseren van een landwinkel. De gemeenteraad bracht bij de vaststelling ambtshalve en/of naar aanleiding van zienswijzen onderstaande wijzigingen aan in het plan:</text:p>
            <text:p text:style-name="common-al">
            <text:span text:style-name="nadrukvet">Regels</text:span>
          </text:p>
            <text:p text:style-name="common-al">* artikel 3.2.1 de aanhef: wordt vervangen door ‘<text:span text:style-name="nadrukcur">Bouwregels</text:span>’;</text:p>
            <text:p text:style-name="common-al">* artikel 3.2.1 onder a.: de volledige tekst wordt vervangen door: ‘<text:span text:style-name="nadrukcur">gebouwen ten behoeve van het kampeerterrein mogen uitsluitend worden gebouwd binnen de aanduiding ‘specifieke vorm van recreatie – ktf’ en binnen het bouwvlak, waarbij geldt dat trekkershutten ook buiten het bouwvlak mogen worden gebouwd</text:span>’;</text:p>
            <text:p text:style-name="common-al">* artikel 5.1: wordt na sublid g aangevuld met ‘<text:span text:style-name="nadrukcur">h. een in- en uitrit naar het aangrenzende verblijfsrecreatieterrein.</text:span>’.  </text:p>
            <text:p text:style-name="common-al">
            <text:span text:style-name="nadrukvet">Verbeelding</text:span>
          </text:p>
            <text:list text:style-name="id1-3-2-1-1-7">
              <text:list-item text:style-override="id1-3-2-1-1-7-1">
                <text:number>* </text:number>
                <text:p text:style-name="al">de noordgrens van het bestemmingsvlak met de aanduiding ‘specifieke vorm van recreatie – ktf’ wordt gelegd op 50m afstand tot de voorgevel van de woning Holstweg 41, en gelijktijdig wordt het bestemmingsvlak met de bestemming ‘Natuur’ vergroot tot aan deze nieuwe grens;  </text:p>
              </text:list-item>
            </text:list>
            <text:p text:style-name="common-al">Het plan (identificatienummer NL.IMRO.1773.BP2016001019-0301 en het vaststellingsbesluit liggen ter inzage van 15 december 2016 tot en met 25 januari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10">
              <text:list-item text:style-override="id1-3-2-1-1-10-1">
                <text:number>*</text:number>
                <text:p text:style-name="al">tijdig een zienswijze bij de gemeenteraad heeft ingediend, of</text:p>
              </text:list-item>
              <text:list-item text:style-override="id1-3-2-1-1-10-2">
                <text:number>*</text:number>
                <text:p text:style-name="al">belanghebbende bent en u redelijkerwijs niet verweten kan worden, dat u geen of niet tijdig een zienswijze heeft ingediend, of</text:p>
              </text:list-item>
              <text:list-item text:style-override="id1-3-2-1-1-10-3">
                <text:number>*</text:number>
                <text:p text:style-name="al">belanghebbende bent en bezwaar hebt tegen de door de raad aangebrachte wijzigingen.</text:p>
              </text:list-item>
            </text:list>
            <text:p text:style-name="common-al">Een beroepschrift dient u in bij de Afdeling bestuursrechtspraak van de Raad van State, Postbus 20019, 2500 EA Den Haag.</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9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99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99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lstweg 44a Olst’ gewijzigd vastgesteld</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6990</meta:user-defined>
    <meta:user-defined meta:name="OVERHEIDop.StcrtID/DC.identifier">stcrt-2016-66990</meta:user-defined>
    <meta:user-defined meta:name="OVERHEID.TaxonomieBeleidsagenda/OVERHEID.category">Ruimte en infrastructuur | Organisatie en beleid</meta:user-defined>
    <meta:user-defined meta:name="OVERHEIDop.Ruimtelijkplan/OVERHEIDop.bekendmakingBetreffendePlan">NL.IMRO.1773.BP2016001019-03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21RZ 44a</meta:user-defined>
    <meta:user-defined meta:name="OVERHEIDop.woonplaats">Olst</meta:user-defined>
    <meta:user-defined meta:name="OVERHEIDop.straatnaam">Hol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089 485748</meta:user-defined>
    <meta:user-defined meta:name="OVERHEIDop.versieInformatie"/>
  </office:meta>
</office:document-meta>
</file>