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gehandicaptenparkeerplaats op kenteken op de 1e parkeerplaats achter Nachtegaal 9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g</text:span>
            <text:span text:style-name="nadrukvet">elet op:</text:span>
          </text:p>
            <text:list text:style-name="id1-3-2-1-1-2">
              <text:list-item text:style-override="id1-3-2-1-1-2-1">
                <text:number>•</text:number>
                <text:p text:style-name="al">artikel 18 lid 1d van de Wegenverkeerswet 1994 waarin bepaald is dat ons college de bevoegdheid heeft tot het nemen van verkeersbesluiten;</text:p>
              </text:list-item>
              <text:list-item text:style-override="id1-3-2-1-1-2-2">
                <text:number>•</text:number>
                <text:p text:style-name="al">het Reglement verkeersregels en verkeerstekens 1990, het Besluit Administratieve Bepalingen inzake het Wegverkeer, de Wegenverkeerswet 1994 en de Uitvoeringsvoorschriften BABW inzake verkeerstekens;</text:p>
              </text:list-item>
              <text:list-item text:style-override="id1-3-2-1-1-2-3">
                <text:number>•</text:number>
                <text:p text:style-name="al">de beleidsregel van 8 februari 2011 nr. 10.60517 waarin opgenomen het beleid omtrent de aanwijzing van gehandicaptenparkeerplaatsen; </text:p>
              </text:list-item>
            </text:list>
            <text:p text:style-name="tussenkopvet">
            <text:span text:style-name="nadrukvet">Overwegende dat:</text:span>
          </text:p>
            <text:list text:style-name="id1-3-2-1-1-4">
              <text:list-item text:style-override="id1-3-2-1-1-4-1">
                <text:number>•</text:number>
                <text:p text:style-name="al">de bewoner van Nachtegaal 5, heeft verzocht, ten behoeve van het door zijn bestuurde motorvoertuig, een gehandicaptenparkeerplaats aan te wijzen in de nabijheid van zijn woning;</text:p>
              </text:list-item>
              <text:list-item text:style-override="id1-3-2-1-1-4-2">
                <text:number>•</text:number>
                <text:p text:style-name="al">gelet op de beleidsregel de aanvrager in aanmerking komt voor een gehandicaptenparkeerplaats op kenteken, nabij zijn woning;</text:p>
              </text:list-item>
              <text:list-item text:style-override="id1-3-2-1-1-4-3">
                <text:number>•</text:number>
                <text:p text:style-name="al">betrokkene gehandicapt is en dat bij onderzoek is gebleken, dat hij zich niet of slechts met grote moeite anders dan over korte afstand te voet kan voortbewegen;</text:p>
              </text:list-item>
              <text:list-item text:style-override="id1-3-2-1-1-4-4">
                <text:number>•</text:number>
                <text:p text:style-name="al">een parkeerplaats voor zijn motorvoertuig dringend gewenst is;</text:p>
              </text:list-item>
              <text:list-item text:style-override="id1-3-2-1-1-4-5">
                <text:number>•</text:number>
                <text:p text:style-name="al">niet op andere wijze in een parkeerplaats kan worden voorzien; </text:p>
              </text:list-item>
              <text:list-item text:style-override="id1-3-2-1-1-4-6">
                <text:number>•</text:number>
                <text:p text:style-name="al">de parkeerplaats achter Nachtegaal 9 op korte loopafstand van de woning ligt;</text:p>
              </text:list-item>
              <text:list-item text:style-override="id1-3-2-1-1-4-7">
                <text:number>•</text:number>
                <text:p text:style-name="al">op deze parkeerplaats voor de aanvrager voldoende ruimte is voor het in- en uitstappen;</text:p>
              </text:list-item>
              <text:list-item text:style-override="id1-3-2-1-1-4-8">
                <text:number>•</text:number>
                <text:p text:style-name="al">het daarom, gelet op artikel 2 van de Wegenverkeerswet 1994, noodzakelijk is de hieronder genoemde maatregel in te stellen; </text:p>
              </text:list-item>
              <text:list-item text:style-override="id1-3-2-1-1-4-9">
                <text:number>•</text:number>
                <text:p text:style-name="al">de betreffende straat in beheer is bij de gemeente en gelegen is binnen de bebouwde kom;</text:p>
              </text:list-item>
              <text:list-item text:style-override="id1-3-2-1-1-4-10">
                <text:number>•</text:number>
                <text:p text:style-name="al">overleg is gevoerd met de Districtschef politie Westfriesland en deze geen bezwaar heeft tegen het instellen van onderstaande maatregel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tot het aanwijzen van een gehandicaptenparkeerplaats op kenteken op de 1<text:span text:style-name="sup">e</text:span> parkeerplaats achter Nachtegaal 9 te Hoorn</text:p>
            <text:p text:style-name="common-al">Aldus vastgesteld </text:p>
            <text:p text:style-name="common-al">namens het college van burgemeester en wethouders</text:p>
            <text:p text:style-name="common-al">D.R. van der Vaart</text:p>
            <text:p text:style-name="common-al">plv. hoofd afdeling Stadsbeheer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tussenkopcur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list text:style-name="id1-3-2-2-1-12">
              <text:list-item text:style-override="id1-3-2-2-1-12-1">
                <text:number>•</text:number>
                <text:p text:style-name="al">uw naam, adres en graag ook uw telefoonnummer;</text:p>
              </text:list-item>
              <text:list-item text:style-override="id1-3-2-2-1-12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12-3">
                <text:number>•</text:number>
                <text:p text:style-name="al">de reden(en) waarom u bezwaar maakt;</text:p>
              </text:list-item>
              <text:list-item text:style-override="id1-3-2-2-1-12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699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69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69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college van burgemeester en wethouders van de gemeente Hoorn, gehandicaptenparkeerplaats op kenteken op de 1e parkeerplaats achter Nachtegaal 9 te H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2</meta:user-defined>
    <meta:user-defined meta:name="OVERHEIDop.publicationIssue">6699</meta:user-defined>
    <meta:user-defined meta:name="OVERHEIDop.StcrtID/DC.identifier">stcrt-2016-6699</meta:user-defined>
    <meta:user-defined meta:name="DCTERMS.alternative">Gemeente Hoorn - gehandicaptenparkeerplaats op kenteken - 1e parkeerplaats achter Nachtegaal 9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8 DA 11</meta:user-defined>
    <meta:user-defined meta:name="OVERHEIDop.woonplaats">Hoorn</meta:user-defined>
    <meta:user-defined meta:name="OVERHEIDop.straatnaam">Nachtegaal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25940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6-3586</meta:user-defined>
    <meta:user-defined meta:name="OVERHEID.EPSG28992/DC.spatial">134551 518756</meta:user-defined>
    <meta:user-defined meta:name="OVERHEIDop.versieInformatie"/>
  </office:meta>
</office:document-meta>
</file>