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tte de Withstraat 58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2408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Witte de Withstraat 58,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Witte de Withstraat 58 ingericht voor vergunninghouder met kenteken CANTA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Witte de Withstraat 58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8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8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8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tte de Withstraat 58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984</meta:user-defined>
    <meta:user-defined meta:name="OVERHEIDop.StcrtID/DC.identifier">stcrt-2016-66984</meta:user-defined>
    <meta:user-defined meta:name="DCTERMS.alternative">Gemeente Amsterdam - opheffen gehandicaptenparkeerplaats - Witte de Withstraat 5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