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chikking Omgevingsvergunning Gendringseweg 4b Varss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in gebruik nemen van de bedrijfswoning Gendringseweg 4b te Varsselder,  ten behoeve van particuliere bewoning, onder de noemer “specifieke vorm van wonen – voormalige bedrijfswoning”, waarbij de woning het beschermingsniveau houdt van een bedrijfswoning en aldus geen belemmering meebrengt voor de bedrijfsvoering van het bedrijf waartoe de woning van oorsprong behoort. De omgevingsvergunning heeft het volgende identificatie nummer, NL.IMRO.1509.OV000019-ON01. De aanvraag is geregistreerd onder nummer W-2016-0438.</text:p>
            <text:p text:style-name="common-al">
            <text:span text:style-name="nadrukvet"/>
          </text:p>
            <text:p text:style-name="common-al">
            <text:span text:style-name="nadrukvet">Inzag</text:span> De stukken liggen van 8 december 2016 tot en met 18 januar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Gedurende voornoemde termijn van ter inzage legging kan iedereen schriftelijk of mondeling een </text:p>
            <text:p text:style-name="common-al">zienswijze over dit voornemen kenbaar maken bij het college van burgemeester en wethouders, Postbus 42, 7080 AA Gendringen. Voor het mondeling indienen van een zienswijze kunt u een afspraak maken via de Publieksbal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Gendringseweg 4b Varsselder</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974</meta:user-defined>
    <meta:user-defined meta:name="OVERHEIDop.StcrtID/DC.identifier">stcrt-2016-6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6BC 4b</meta:user-defined>
    <meta:user-defined meta:name="OVERHEIDop.woonplaats">Varsselder</meta:user-defined>
    <meta:user-defined meta:name="OVERHEIDop.straatnaam">Gendr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729 433185</meta:user-defined>
    <meta:user-defined meta:name="OVERHEIDop.versieInformatie"/>
  </office:meta>
</office:document-meta>
</file>