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61</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16, 2016-0000253003, tot wijziging regeling Waadi ivm aanwijzing NENnormen</text:h>
      <text:p text:style-name="ifm_p_mt.3.7mm_ifm">De Minister van Sociale Zaken en Werkgelegenheid,</text:p>
      <text:p text:style-name="ifm_p_mt.3.7mm_ifm">Handelende in overeenstemming met de Minister van Financiën;</text:p>
      <text:p text:style-name="ifm_p_mt.3.7mm_ifm">Gelet op de artikelen 1, eerste lid, onderdeel f, en 14b, vijfde lid, van de Wet allocatie arbeidskrachten door intermediairs;</text:p>
      <text:p text:style-name="ifm_p_mt.3.7mm_indent.0mm_ifm">Besluit:</text:p>
      <text:h text:style-name="ifm_p_font.bold_mt.5.08mm_page.keep-with-next_ifm" text:outline-level="2">ARTIKEL<text:s/>I<text:s/></text:h>
      <text:p text:style-name="ifm_p_font.roman_mt.4.23mm_ifm">De Regeling Waadi wordt als volgt gewijzigd:</text:p>
      <text:p text:style-name="ifm_p_mt.3.7mm_indent.no_ifm">A</text:p>
      <text:p text:style-name="ifm_p_mt.3.7mm_ifm">Na artikel 1 wordt een artikel ingevoegd, luidende:</text:p>
      <text:section text:style-name="ifm_sect_mleft.5.1mm_ifm" text:name="d15e58">
        <text:h text:style-name="ifm_p_font.bold_mt.5.08mm_page.keep-with-next_ifm" text:outline-level="2">Artikel<text:s/>1a<text:s/></text:h>
        <text:p text:style-name="ifm_p_mt.4.23mm_ifm">De normen NEN 4400-1:2010 en NEN 4400-2:2014 worden aangewezen als normen als bedoeld in artikel 1, eerste lid, onderdeel f, van de wet.</text:p>
      </text:section>
      <text:p text:style-name="ifm_p_mt.3.7mm_indent.no_ifm">B</text:p>
      <text:p text:style-name="ifm_p_mt.3.7mm_ifm">In artikel 2 wordt ‘artikel 14, vierde lid,’ vervangen door: artikel 14, vijf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december 2016
               </text:p>
      <text:p text:style-name="ifm_p_font.italic_mt.3.7mm_ifm">De Minister van Sociale Zaken en Werkgelegenheid,<text:line-break/>L.F.<text:s/>Asscher</text:p>
      <text:h text:style-name="ifm_p_font.bold_mt.5.08mm_page.break-before_ifm" text:outline-level="3">TOELICHTING</text:h>
      <text:p text:style-name="ifm_p_mt.4.23mm_ifm">In de Wet allocatie arbeidskrachten door intermediairs (hierna: de wet) is geregeld dat de Inspectie SZW en de rijksbelastingdienst specifieke gegevens over NEN-gecertificeerde bedrijven doorgeven aan certificerende instellingen. Hiermee worden de certificerende instellingen bedoeld die certificeren overeenkomstig de normen NEN 4400-1 en NEN 4400-2. Deze normen waren ook aangewezen als de normen, bedoeld in artikel 7:692, tweede lid, van het Burgerlijk Wetboek, waarin een regeling werd getroffen voor de vrijwaring van de inlenersaansprakelijkheid voor het wettelijk minimumloon indien de inlener een overeenkomst sloot met een gecertificeerde werkgever.<text:note text:id="n1" text:note-class="footnote"><text:note-citation text:label="1 ">1</text:note-citation><text:note-body><text:p text:style-name="ifm_p_font.normal_size.6.93pt_mt..5mm_indent.-0.1161in_mleft.0.1161in_ifm">Stcrt. 2009, 20036.</text:p></text:note-body></text:note> Deze regeling voor vrijwaring voor de inlenersaansprakelijkheid is met de inwerkingtreding van de ketenaansprakelijkheid in de Wet aanpak schijnconstructies komen te vervallen.<text:note text:id="n2" text:note-class="footnote"><text:note-citation text:label="2 ">2</text:note-citation><text:note-body><text:p text:style-name="ifm_p_font.normal_size.6.93pt_mt..5mm_indent.-0.1161in_mleft.0.1161in_ifm">Stb. 2015, 233.</text:p></text:note-body></text:note> Tevens wordt naar deze NEN-normen verwezen in de Leidraad Invordering 2008. Met deze wijziging wordt alsnog geregeld dat de normen NEN 4400-1 en NEN 4400-2 worden aangewezen als de normen op grond waarvan een door de Raad voor Accreditatie erkende instelling een onderneming of rechtspersoon als bedoeld in artikel 7a van de wet certificeert.</text:p>
      <text:p text:style-name="ifm_p_mt.3.7mm_ifm">Tevens is met de Verzamelwet SZW 2016 een nieuw derde lid in artikel 14b van de wet ingevoegd. Artikel 2 wordt aangepast aan deze vernummer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961</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961</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december 2016, 2016-0000253003, tot wijziging regeling Waadi ivm aanwijzing NENnorm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9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Werkgelegenheid</meta:user-defined>
    <meta:user-defined meta:name="DC.source">Gelet op de artikelen 1, eerste lid, onderdeel f, en 14b, vijfde lid, van de Wet allocatie arbeidskrachten door intermediairs</meta:user-defined>
    <meta:user-defined meta:name="DC.title">Regeling van de Minister van Sociale Zaken en Werkgelegenheid van 1 december 2016, 2016-0000253003, tot wijziging regeling Waadi ivm aanwijzing NENnormen</meta:user-defined>
    <meta:user-defined meta:name="DCTERMS.alternative"/>
    <meta:user-defined meta:name="DCTERMS.W3CDTF/OVERHEIDop.datumOndertekening">2016-12-01</meta:user-defined>
    <meta:user-defined meta:name="DCTERMS.W3CDTF/DCTERMS.available">2016-12-09</meta:user-defined>
    <meta:user-defined meta:name="OVERHEIDop.Ruimtelijkplan/OVERHEIDop.bekendmakingBetreffendePlan"/>
  </office:meta>
</office:document-meta>
</file>