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"Campingboerderij Breehees (Goirle)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, dat op grond van artikel 3.8 van de Wet ruimtelijke ordening met ingang van 8 december 2016 het ontwerp-bestemmingsplan "Camping boerderij Breehees" (NL.IMRO.0785.BP2016004Breehees-OW01)  gedurende zes weken (tot en met 18 januari 2017) voor een ieder ter inzage ligt.</text:p>
            <text:p text:style-name="common-al"/>
            <text:p text:style-name="common-al">
            <text:span text:style-name="nadrukvet">Doel, ligging en begrenzing</text:span>
          </text:p>
            <text:p text:style-name="common-al">Het plan voorziet in de doorontwikkeling van de huidige campingboerderij op het perceel kadastraal bekend gemeente Goirle, sectie I, nummers 0016 en 0017 plaatselijk bekend als Breehees 6 te Goirle. Voor de exacte omvang en ligging van het plangebied wordt verwezen naar de verbeelding (plankaart).</text:p>
            <text:p text:style-name="common-al"/>
            <text:p text:style-name="common-al">
            <text:span text:style-name="nadrukvet">Ter visie en reageren</text:span>
          </text:p>
            <text:p text:style-name="common-al">Het ontwerp-bestemmingsplan en de daarop betrekking hebbende stukken die redelijkerwijs nodig zijn voor een beoordeling van het ontwerp- bestemmingsplan liggen gedurende bovengenoemde termijn ter inzage, op werkdagen van 9.00 tot 12.30, uur in de hal van het gemeentehuis, Oranjeplein 1 te Goirle en kan dan, of na afspraak, worden ingezien. </text:p>
            <text:p text:style-name="common-al">Het plan is tevens digitaal raadpleegbaar op de gemeentelijke website www.goirle.nl en op de landelijke voorziening voor bestemmingsplannen www.ruimtelijkeplannen.nl</text:p>
            <text:p text:style-name="common-al">Gedurende de termijn van terinzagelegging kan een ieder over het ontwerp-bestemmingsplan zijn zienswijze naar voren brengen bij de gemeenteraad van Goirle, naar keuze, op de volgende wijze:</text:p>
            <text:p text:style-name="common-al">* schriftelijk (adres: gemeenteraad van Goirle, postbus 17, 5050 AA te Goirle), of</text:p>
            <text:p text:style-name="common-al">* mondeling, na afspraak met de behandelend ambtenaar Theo Li (telefoon 013-531 06 5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irle, 7 december 2016.</text:span></text:p>
            <text:p><text:span text:style-name="functie"/></text:p>
            <text:p><text:span text:style-name="functie">Burgemeester en wethouders van de gemeente Goirle,</text:span></text:p>
            <text:p><text:span text:style-name="functie">de secretaris,                        de burgemeester,</text:span></text:p>
            <text:p><text:span text:style-name="functie">ing. J.M. Tromp.                      M. van Stappershoef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9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9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"Campingboerderij Breehees (Goirle)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950</meta:user-defined>
    <meta:user-defined meta:name="OVERHEIDop.StcrtID/DC.identifier">stcrt-2016-66950</meta:user-defined>
    <meta:user-defined meta:name="OVERHEID.TaxonomieBeleidsagenda/OVERHEID.category">Ruimte en infrastructuur | Organisatie en beleid</meta:user-defined>
    <meta:user-defined meta:name="OVERHEID.Gemeente/DC.spatial">Goirle</meta:user-defined>
    <meta:user-defined meta:name="OVERHEIDop.Ruimtelijkplan/OVERHEIDop.bekendmakingBetreffendePlan">NL.IMRO.0785.BP2016004Breehees-OW01</meta:user-defined>
    <meta:user-defined meta:name="OVERHEID.Organisatietype/OVERHEID.organisationType">gemeente</meta:user-defined>
    <meta:user-defined meta:name="OVERHEID.Gemeente/DC.creator">Goirl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