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 Hollande fase 2,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p>
            <text:p text:style-name="common-al">Het terrein aan de Nicolaas van Eschstraat in Oisterwijk, gelegen naast La Hollande fase 1, is bedoeld voor de afronding van het project met woningbouw. Het betreft 20 appartementen met bijbehorende parkeer- en verkeersvoorzieningen.</text:p>
            <text:p text:style-name="common-al"/>
            <text:p text:style-name="common-al">
            <text:span text:style-name="nadrukvet">Ter inzage vastgesteld bestemmingsplan</text:span>
          </text:p>
            <text:p text:style-name="common-al">Op 17 november 2016  heeft de gemeenteraad het bestemmingsplan La Hollande fase 2 (NL.IMRO.0824.BPLaHollandefase2-VA01) gewijzigd vastgesteld. Het vastgestelde bestemmingsplan ligt met ingang van 9 december 2016  tot en met 19 januari 2017, gedurende 6 weken, ter inzage. Het vastgestelde bestemmingsplan en de bijbehorende stukken kunt u inzi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8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8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8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 Hollande fase 2, gemeente Oisterwijk</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886</meta:user-defined>
    <meta:user-defined meta:name="OVERHEIDop.StcrtID/DC.identifier">stcrt-2016-66886</meta:user-defined>
    <meta:user-defined meta:name="OVERHEID.TaxonomieBeleidsagenda/OVERHEID.category">Ruimte en infrastructuur | Organisatie en beleid</meta:user-defined>
    <meta:user-defined meta:name="OVERHEIDop.Ruimtelijkplan/OVERHEIDop.bekendmakingBetreffendePlan">NL.IMRO.0824.BPLaHollandefase2-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VT 16</meta:user-defined>
    <meta:user-defined meta:name="OVERHEIDop.woonplaats">Oisterwijk</meta:user-defined>
    <meta:user-defined meta:name="OVERHEIDop.straatnaam">Nicolaas van Esc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128 399389</meta:user-defined>
    <meta:user-defined meta:name="OVERHEIDop.versieInformatie"/>
  </office:meta>
</office:document-meta>
</file>