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7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onderstaand ontwerpbesluit genomen, overeenkomstig de procedure van artikel 20, lid 4, van de Tracéwet in samenhang met afdeling 3.4 van de Algemene wet bestuursrecht.</text:p>
      <text:p text:style-name="ifm_p_mt.3.7mm_ifm">Het betreft een ontwerpbesluit van gedeputeerde staten van Flevoland van een (raam)ontheffing op grond van artikel 7.7 van de Verordening voor de fysieke leefomgeving Flevoland (VFL) voor het gebruikmaken van de openbare weg anders dan waartoe deze bestemd is door daarin, daarop, daaronder of daarboven werken te maken of te behouden dan wel daarin, daarop, daaronder of daarboven op andere wijze handelingen te verrichten.</text:p>
      <text:p text:style-name="ifm_p_mt.3.7mm_ifm">Het ontwerpbesluit heeft betrekking op:</text:p>
      <text:p text:style-name="ifm_p_indent.-5mm_mleft.5mm_ifm">–<text:tab/>inleidende verkeersmaatregelen voor de uitvoering van werkzaamheden binnen het aangegeven gebied;</text:p>
      <text:p text:style-name="ifm_p_indent.-5mm_mleft.5mm_ifm">–<text:tab/>faseringen;</text:p>
      <text:p text:style-name="ifm_p_indent.-5mm_mleft.5mm_ifm">–<text:tab/>aanpassingen aan VRI-installaties;</text:p>
      <text:p text:style-name="ifm_p_indent.-5mm_mleft.5mm_ifm">–<text:tab/>bouw kunstwerken;</text:p>
      <text:p text:style-name="ifm_p_indent.-5mm_mleft.5mm_ifm">–<text:tab/>werkuitritten;</text:p>
      <text:p text:style-name="ifm_p_indent.-5mm_mleft.5mm_ifm">–<text:tab/>werkzaamheden aan de verharding en alles wat hieronder valt (zoals markering, grondwerk en kabel- en leidingenwerk);</text:p>
      <text:p text:style-name="ifm_p_indent.-5mm_mleft.5mm_ifm">–<text:tab/>alle overige bij ‘werken in uitvoering’ gebruikelijk te nemen verkeersmaatregelen met betrekking tot de aansluitingen van de N305/N702/N703 en de Hoge vaart.</text:p>
      <text:h text:style-name="ifm_p_font.bold_mt.5.08mm_page.keep-with-next_ifm" text:outline-level="4">Waar en wanneer kunt u de stukken inzien?</text:h>
      <text:p text:style-name="ifm_p_mt.4.23mm_ifm">Het ontwerpbesluit en de bijbehorende stukken liggen met ingang van 8 december 2016 tot en met 18 januari 2017 op maandag, dinsdag en donderdag tijdens kantooruren ter inzage op het provinciehuis van Flevoland, Visarenddreef 1 te Lelystad. Het provinciehuis is in de week tussen Kerst en Nieuwjaar gesloten.</text:p>
      <text:h text:style-name="ifm_p_font.bold_mt.5.08mm_page.keep-with-next_ifm" text:outline-level="4">Hoe kunnen zienswijzen naar voren worden gebracht?</text:h>
      <text:p text:style-name="ifm_p_mt.4.23mm_ifm">Van 8 december 2016 tot en met 18 januari 2017 kan eenieder tegen het ontwerpbesluit schriftelijk gemotiveerde zienswijzen kenbaar maken aan gedeputeerde staten van Flevoland, Postbus 55, 8200 AB Lelystad. Tevens kunnen gedurende deze termijn door eenieder mondeling gemotiveerde zienswijzen kenbaar gemaakt worden. Degenen die mondeling willen reageren, kunnen dat, na telefonische afspraak, doen bij de heer L. Bolmers: 0320 – 26 57 9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L. Bolmers, telefoon 0320 – 26 57 9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871</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871</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87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12-07</meta:user-defined>
    <meta:user-defined meta:name="OVERHEIDop.Ruimtelijkplan/OVERHEIDop.bekendmakingBetreffendePlan"/>
  </office:meta>
</office:document-meta>
</file>