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leegstraat 18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8 februari 2016</text:p>
            <text:p text:style-name="considerans.al">Kenmerk: 16ini00443</text:p>
            <text:p text:style-name="tussenkopvet">
            <text:span text:style-name="nadrukvet">Verkeersbesluit</text:span>
            <text:span text:style-name="nadrukvet"/>
          </text:p>
            <text:p text:style-name="tussenkopvet">
            <text:span text:style-name="nadrukvet">Aanleggen </text:span>
            <text:span text:style-name="nadrukvet">gehandicaptenparkeerplaats </text:span>
            <text:span text:style-name="nadrukvet">op kenteken </text:span>
            <text:span text:style-name="nadrukvet">Sleegstraat</text:span>
            <text:span text:style-name="nadrukvet"> 18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leegstraat 18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Sleegstraat 18 te Ulft als gehandicaptenparkeerplaats aan te wijzen.</text:p>
            <text:p text:style-name="common-al">Gendringen, 8 februari 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Sleegstraat 18 te Ulft</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686</meta:user-defined>
    <meta:user-defined meta:name="OVERHEIDop.StcrtID/DC.identifier">stcrt-2016-6686</meta:user-defined>
    <meta:user-defined meta:name="DCTERMS.alternative">Gemeente Oude IJsselstreek - Verkeersbesluit gehandicaptenparkeerplaats Sleegstraat 18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 WC 18</meta:user-defined>
    <meta:user-defined meta:name="OVERHEIDop.woonplaats">Ulft</meta:user-defined>
    <meta:user-defined meta:name="OVERHEIDop.straatnaam">Slee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511 433449</meta:user-defined>
    <meta:user-defined meta:name="OVERHEIDop.versieInformatie"/>
  </office:meta>
</office:document-meta>
</file>