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ontwerpwijzigingsplan Badhoevedorp Lijnden Oost Quatrebras, dienen hogere waarden wegverkeerslawaai en industrielawaai te worden vastgesteld voor de realisatie van maximaal 295 woningen in het deelgebied Quatrebras. Uit onderzoek blijkt dat ten gevolge van het wegverkeerslawaai van de A9, de Amsterdamse Laan, de Kamerlingh Onneslaan en de Schipholweg op de te toetsen gevels van de te ontwikkelen woningen een hogere geluidsbelasting optreedt dan de voorkeursgrenswaarde van deze geluidsbron (art. 82 Wgh). De geluidsbelasting ten gevolge van het wegverkeerslawaai bedraagt maximaal 63 dB. Ten gevolge van het industrielawaai treedt eveneens een hogere geluidsbelasting op dan de voorkeursgrenswaarde van deze geluidsbron (art. 44 Wet geluidhinder). De geluidsbelasting ten gevolge van het industrielawaai bedraagt maximaal 53 dB(A).</text:p>
            <text:p text:style-name="common-al">Het college van burgemeester en wethouders van de gemeente Haarlemmermeer is van plan om voor bovengenoemde bouwmogelijkheid op grond van art. 110a van de Wet geluidhinder hogere grenswaarden vast te stellen.</text:p>
            <text:p text:style-name="common-al">Met ingang van 8 december 2016 ligt het ontwerpbesluit met bijlage(n) gedurende zes weken ter inzage in het raadhuis in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het college v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5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5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853</meta:user-defined>
    <meta:user-defined meta:name="OVERHEIDop.StcrtID/DC.identifier">stcrt-2016-66853</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