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Hondsdraf 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8 november 2016, het bestemmingsplan Heerenveen- Hondsdraf 1, gewijzigd heeft vastgesteld.</text:p>
            <text:p text:style-name="common-al">Het plangebied ligt in de wijk De Greiden in Heerenveen, ten westen van de Haskeruitgang en ten zuiden van het Blauwgras. Het bestemmingsplan regelt globaal dat een voormalige school op het perceel Hondsdraf 1 kan worden omgebouwd en uitgebreid tot een complex, waarin ten hoogste 21 wooneenheden mogen worden gerealiseerd.</text:p>
            <text:p text:style-name="common-al">
            <text:span text:style-name="nadrukvet">Wijziging</text:span>
          </text:p>
            <text:p text:style-name="common-al">De wijziging van het bestemmingsplan behelst het vervallen van artikel lid 4, lid 4.5, onder b, luidende: " het gebruik van een wooneenheid met bijbehorende bouwwerken voor een aan huis-verbonden beroep of een kleinschalige bedrijfsmatige activiteit indien de bruto vloeroppervlakte meer bedraagt dan 30% van de oppervlakte van het hoofdgebouw en de bijbehorende bouwwerken op het bouwperceel met een maximum van 50 m²;"</text:p>
            <text:p text:style-name="common-al">
            <text:span text:style-name="nadrukvet">Inzage</text:span>
          </text:p>
            <text:p text:style-name="common-al">Het raadsbesluit en het vastgestelde bestemmingsplan, met de daarbij behorende bijlagen, liggen met ingang van donderdag 8 december 2016,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NHondsdraf1HV-VG010074.BPNwederikHV-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common-al">
            <text:span text:style-name="nadrukvet">Beroep instellen</text:span>
          </text:p>
            <text:p text:style-name="common-al">Belanghebbenden kunnen gedurende de inzagetermijn beroep bij de Afdeling bestuursrechtspraak van de Raad van State instellen tegen wijziging die bij de vaststelling in het bestemmingsplan is aangebracht.</text:p>
            <text:p text:style-name="common-al">Belanghebbenden aan wie redelijkerwijs niet kan worden verweten dat zij geen zienswijze betreffende het ontwerp-bestemmingsplan hebben ingebracht, kunnen gedurende de inzagetermijn beroep bij de Afdeling bestuursrechtspraak van de Raad van State instellen tegen het vastgestelde bestemmingsplan.</text:p>
            <text:p text:style-name="common-al">Beroepschriften moeten worden gericht aan de Afdeling bestuursrechtspraak van de Raad van State, Postbus 20019, 2500 EA, 's Gravenhage.</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Hondsdraf 1, vastgestel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849</meta:user-defined>
    <meta:user-defined meta:name="OVERHEIDop.StcrtID/DC.identifier">stcrt-2016-66849</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BPNHondsdraf1HV-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SP 1</meta:user-defined>
    <meta:user-defined meta:name="OVERHEIDop.woonplaats">Heerenveen</meta:user-defined>
    <meta:user-defined meta:name="OVERHEIDop.straatnaam">Hondsdr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84 552090</meta:user-defined>
    <meta:user-defined meta:name="OVERHEIDop.versieInformatie"/>
  </office:meta>
</office:document-meta>
</file>