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en terinzagelegging ontwerpbestemmingsplan ‘Korte Ossendam 39’en ontwerp omgevingsvergunning twee woningen aan de Korte Ossendam en ontwerpbesluit hogere grenswaarden voor de betreffende twee woninge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text:span>
          </text:p>
            <text:p text:style-name="common-al">Burgemeester en wethouders van Soest maken bekend dat zij op 15 november 2016 hebben besloten in te stemmen met de toepassing van de coördinatieregeling ex artikel 3.30 van de Wet ruimtelijke ordening (Wro) voor het oprichten van twee woningen aan de zijde van de Korte Ossendam op het voormalige Menning-terrein aan de Korte Ossendam 39/Schoutenkampweg. Dit is ook conform het bepaalde in de Coördinatieverordening van de gemeente Soest. De coördinatieregeling maakt het mogelijk om de besluiten behorende bij genoemde ontwikkeling gezamenlijk voor te bereiden en te coördineren. Het gaat hierbij in dit geval om het bestemmingsplan, de omgevingsvergunning voor het oprichten van twee woningen aan de zijde van de Korte Ossendam en het besluit hogere grenswaarden voor de betreffende twee woning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 en het besluit hogere grenswaarden. De bevoegdheid tot vaststelling van het bestemmingsplan blijft wel in handen van de gemeenteraad. </text:p>
            <text:p text:style-name="common-al">Het is niet mogelijk tegen dit coördinatiebesluit bezwaar of beroep in te stellen.</text:p>
            <text:p text:style-name="tussenkopcur">
            <text:span text:style-name="nadrukvet">Ontwerpbesluiten</text:span>
          </text:p>
            <text:p text:style-name="common-al">Op grond van artikel 3.8 en 3.32 van de Wet ruimtelijke ordening juncto artikel 110 a  lid 1 van de Wet Geluidhinder maken burgemeester en wethouders bekend dat - in verband met het hiervoor genoemde coördinatiebesluit – met ingang van donderdag 8 december 2016 gedurende zes weken voor een ieder het ontwerpbestemmingsplan ‘Korte Ossendam 39’ en de hiermee gecoördineerde ontwerp omgevingsvergunning voor het oprichten van twee woningen aan de zijde van de Korte Ossendam en het ontwerpbesluit hogere grenswaarden voor de betreffende twee woningen ter inzage ligt.</text:p>
            <text:p text:style-name="common-al">Het bestemmingsplan maakt het juridisch-planologisch mogelijk om op het voormalige Menning-terrein aan de Korte Ossendam 39/Schoutenkampweg drie woningen op te richten en de omgevingsvergunning voorziet in het mogelijk maken van de bouw van twee woningen aan de zijde van de Korte Ossendam. In het besluit hogere grenswaarden zijn hogere waarden bepaald voor de betreffende twee woningen.<text:span text:style-name="nadrukvet"/>Op de gevels van deze woningen zal de voorkeursgrenswaarde uit de Wet geluidhinder met maximaal 7 en 8 dB worden overschreden. Het vaststellen van een hogere grenswaarde voor deze woningen voldoet aan het gemeentelijk beleid ten aanzien van hogere grenswaarden, zoals is vastgelegd in de Nota geluidbeleid 2012. </text:p>
            <text:p text:style-name="tussenkopcur">Ter inzage</text:p>
            <text:p text:style-name="common-al">Het ontwerpbestemmingsplan ‘Korte Ossendam 39’ en de hiermee gecoördineerde ontwerp omgevingsvergunning voor het oprichten van twee woningen aan de zijde van de Korte Ossendam en het besluit hogere grenswaarden voor de betreffende twee woningen liggen van donderdag 8 december 2016 2016 tot en met woensdag 18 januari 2017 ter inzage bij: Idea, kunstencentrum, bibliotheek en theater, Willaertstraat 49 te Soest.</text:p>
            <text:p text:style-name="common-al">Daarnaast liggen het ontwerpbestemmingsplan, de ontwerp omgevingsvergunning en het ontwerpbesluit hogere grenswaarden ter inzage bij het Omgevingsloket van de afdeling Dienstverlening in het gemeentehuis. Het inzien van het ontwerpbestemmingsplan en de ontwerp omgevingsvergunning en het ontwerpbesluit hogeren grenswaarden kan alleen op afspraak. Een afspraak maken kan via www.soest.nl/afspraak of neem contact op met de gemeente via het telefoonnummer (035) 6093 411.</text:p>
            <text:p text:style-name="common-al">Tegen betaling van leges kan bij het Omgevingsloket een afschrift worden verstrekt van de ter inzage gelegde stukken.</text:p>
            <text:p text:style-name="tussenkopcur">
            <text:span text:style-name="nadrukvet">Digitaal raadplegen</text:span>
          </text:p>
            <text:p text:style-name="common-al"> U kunt de stukken digitaal raadplegen op de gemeentelijke bestemmingsplansite: </text:p>
            <text:p text:style-name="common-al"> U kunt de stukken ook digitaal raadplegen op de landelijke website:</text:p>
            <text:p text:style-name="common-al">Het planidentificatienummer van het ontwerpbestemmingsplan is: NL.IMRO.0342.BPSOE0033-0201.</text:p>
            <text:p text:style-name="common-al">Het digitale bestemmingsplan op www.ruimtelijkeplannen.nl is authentiek en rechtsgelding en prevaleert bij twijfel of verschil boven het analoge bestemmingsplan (zoals een pdf of een papieren versie).</text:p>
            <text:p text:style-name="tussenkopcur">
            <text:span text:style-name="nadrukvet">Indienen zienswijzen </text:span>
          </text:p>
            <text:p text:style-name="common-al">Tijdens de terinzagelegging van zes weken kan een ieder zijn of haar zienswijze over het ontwerpbestemmingsplan ‘Korte Ossendam 39’ en de hiermee gecoördineerde ontwerp omgevingsvergunning voor het oprichten van twee woningen aan de zijde van de Korte Ossendam en het ontwerpbesluit hogere grenswaarden voor de betreffende twee woningen schriftelijk of mondeling naar voren brengen. Geef in de zienswijze aan tegen welk ontwerpbesluit uw zienswijze zich richt.</text:p>
            <text:p text:style-name="last-al">Het indienen van zienswijzen kan op de volgende wijze:</text:p>
            <text:list text:style-name="id1-3-2-1-1-19">
              <text:list-item text:style-override="id1-3-2-1-1-19-1">
                <text:number>-</text:number>
                <text:p text:style-name="al">schriftelijke zienswijzen moeten worden gericht aan het college van B&amp;W van Soest, Postbus 2000, 3760 CA  Soest, onder vermelding van: zienswijze ontwerpbestemmingsplan ‘Korte Ossendam 39’,</text:p>
              </text:list-item>
              <text:list-item text:style-override="id1-3-2-1-1-19-2">
                <text:number>-</text:number>
                <text:p text:style-name="al">voor het indienen van een mondelinge zienswijze kan een afspraak worden gemaakt via telefoonnummer 035-6093470 met de heer Ferry Supusepa,</text:p>
              </text:list-item>
              <text:list-item text:style-override="id1-3-2-1-1-19-3">
                <text:number>-</text:number>
                <text:p text:style-name="al">digitale zienswijzen kunt u uitsluitend indienen via www.soest.nl/zienswijze, onder vermelding van: zienswijze ontwerpbestemmingsplan ‘Korte Ossendam 39’.</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2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2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2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en terinzagelegging ontwerpbestemmingsplan ‘Korte Ossendam 39’en ontwerp omgevingsvergunning twee woningen aan de Korte Ossendam en ontwerpbesluit hogere grenswaarden voor de betreffende twee woning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825</meta:user-defined>
    <meta:user-defined meta:name="OVERHEIDop.StcrtID/DC.identifier">stcrt-2016-66825</meta:user-defined>
    <meta:user-defined meta:name="OVERHEID.TaxonomieBeleidsagenda/OVERHEID.category">Ruimte en infrastructuur | Organisatie en beleid</meta:user-defined>
    <meta:user-defined meta:name="OVERHEIDop.Ruimtelijkplan/OVERHEIDop.bekendmakingBetreffendePlan">NL.IMRO.0342.BPSOE0033-02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PostcodeHuisnummer/OVERHEIDop.postcodeHuisnummer">3768CS 39</meta:user-defined>
    <meta:user-defined meta:name="OVERHEIDop.woonplaats">Soest</meta:user-defined>
    <meta:user-defined meta:name="OVERHEIDop.straatnaam">Korte O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85 463952</meta:user-defined>
    <meta:user-defined meta:name="OVERHEIDop.versieInformatie"/>
  </office:meta>
</office:document-meta>
</file>