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lstraat 1,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8 december 2016 gedurende een termijn van zes weken voor een ieder het ontwerpbestemmingsplan ‘Polstraat 1, te Didam’ ter inzage ligt. </text:p>
            <text:p text:style-name="common-al">Het ontwerpbestemmingsplan voorziet in een planologische regeling waarbij de voormalige school locatie wordt bestemd voor woningbouwdoeleinden.</text:p>
            <text:p text:style-name="common-al">Het ontwerpbestemmingsplan met de daarbij behorende bijlagen, ligt ter inzage bij de receptie van het gemeentehuis in Didam, Bergvredestraat 10, en is tevens via www.montferland.info en www.ruimtelijkeplannen.nl te raadplegen. </text:p>
            <text:p text:style-name="common-al">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common-al">Didam, 6 december 2016</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2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2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olstraat 1, te Didam’</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20</meta:user-defined>
    <meta:user-defined meta:name="OVERHEIDop.StcrtID/DC.identifier">stcrt-2016-66820</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polstraa-on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6942VJ 1</meta:user-defined>
    <meta:user-defined meta:name="OVERHEIDop.woonplaats">Didam</meta:user-defined>
    <meta:user-defined meta:name="OVERHEIDop.straatnaam">P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195 439508</meta:user-defined>
    <meta:user-defined meta:name="OVERHEIDop.versieInformatie"/>
  </office:meta>
</office:document-meta>
</file>