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dhoevedorp Schuilhoeve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bestemmingsplan ‘Badhoevedorp Schuilhoeve’ met planidentificatie NL.IMRO.0394.BPGbadschuilhoeve-B001 ter inzage wordt gelegd.</text:p>
            <text:p text:style-name="common-al">
            <text:span text:style-name="nadrukvet">Het plan</text:span>
          </text:p>
            <text:p text:style-name="common-al">Badhoevedorp zal de komende jaren sterk veranderen. Om de leefbaarheid van Badhoevedorp te verbeteren, de oude dorpsstructuur te herstellen en de bereikbaarheid van de regio te vergroten, verdwijnt de rijksweg A9 uit het dorp en wordt deze omgelegd. Op en rondom de vrijkomende gronden in het dorp worden woningen, bedrijven en voorzieningen ontwikkeld. Hiermee wordt het dorp weer één en uit de grondinkomsten draagt de gemeente bij aan de kosten voor de omlegging. In het ontwerpbestemmingsplan ‘Badhoevedorp Schuilhoeve’ wordt de planologische regeling vastgelegd voor de bouw van maximaal 700 woningen in het deelgebied Schuilhoeve.</text:p>
            <text:p text:style-name="common-al">
            <text:span text:style-name="nadrukvet">Inzien </text:span>
          </text:p>
            <text:p text:style-name="common-al">Het ontwerpraadsbesluit tot vaststelling van het bestemmingsplan en het ontwerpbestemmingsplan met bijbehorende documenten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Geopend maandag tot en met vrijdag van 09.00-13.00 uur. Op afspraak zijn deze dagelijks ook in te zien van 13.00-17.00 uur. Een afspraak maakt u via 0900 – 1852.</text:p>
            <text:p text:style-name="common-al">De terinzagelegging begint op 8 december 2016 en duurt zes weken.</text:p>
            <text:p text:style-name="common-al">
            <text:span text:style-name="nadrukvet">Inloopavond</text:span>
          </text:p>
            <text:p text:style-name="common-al">Op 12 december 2016 wordt een inloopavond in het Servicecentrum aan de Sloterweg 22 in Badhoevedorp gehouden over het ontwerpbestemmingsplan. U kunt de stukken inzien en vragen stellen aan medewerkers van de Gemeente Haarlemmermeer tussen 19.30 – 21.00 uur.</text:p>
            <text:p text:style-name="common-al">
            <text:span text:style-name="nadrukvet">Zienswijzen</text:span>
          </text:p>
            <text:p text:style-name="common-al">Gedurende de termijn van terinzageligging kan een ieder een zienswijze over het ontwerpbestemmingsplan zowel schriftelijk als mondeling naar voren brengen.</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common-al">
            <text:span text:style-name="nadrukondlijn">Digitaal</text:span> kunnen personen dat met gebruikmaking van DigiD door een formulier in te vullen, waarheen u verwezen wordt op <text:a xlink:href="https://www.e-inwoner.nl/prod/fr/Haarlemmermeer/zienswijzeRO/new.digid" xlink:type="simple">deze webpagina</text:a> van een externe website. Die verwijzing staat ook op de website van gemeente Haarlemmermeer, op de webpagina waar u de planstukken van het ontwerpbestemmingsplan kunt raadplegen. </text:p>
            <text:p text:style-name="common-al">Samenhang</text:p>
            <text:p text:style-name="last-al">Tegelijk met deze bekendmaking vindt de bekendmaking van het ontwerpbesluit tot vaststelling van hogere grenswaarden plaats</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1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1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1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dhoevedorp Schuilhoeve (artikel 3.8 Wet ruimtelijke ordening)</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810</meta:user-defined>
    <meta:user-defined meta:name="OVERHEIDop.StcrtID/DC.identifier">stcrt-2016-66810</meta:user-defined>
    <meta:user-defined meta:name="OVERHEID.TaxonomieBeleidsagenda/OVERHEID.category">Ruimte en infrastructuur | Organisatie en beleid</meta:user-defined>
    <meta:user-defined meta:name="OVERHEID.Gemeente/DC.spatial">Haarlemmermeer</meta:user-defined>
    <meta:user-defined meta:name="OVERHEIDop.referentienummer">NL.IMRO.0394.BPGbadschuilhoeve-B0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