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inier Claeszenstraat 1 opheffen vergunninghouder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text:span text:style-name="nadrukvet">16-023</text:span>
            <text:span text:style-name="nadrukvet">9</text:span>
            <text:span text:style-name="nadrukvet">2</text:span>
            <text:span text:style-name="nadrukvet"> d.d. 29 november 2016</text:span>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splaats aan de Reinier Claeszenstraat 1, moet worden opgeheven;</text:p>
              </text:list-item>
              <text:list-item text:style-override="id1-3-2-1-1-6-2">
                <text:number>•</text:number>
                <text:p text:style-name="al">dat voor het opheffen van een belanghebbend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9 (belanghebbendenparkeerplaats) als bedoeld in bijlage 1 van het RVV 1990, en het bijbehorende onderbord en het verwijderen van de ondersteunende wegmarkeringen (RVV 1990) de vergunninghoudersplaats aan de Reinier Claeszenstraat 1 ingericht voor vergunninghouder met kenteken RP-DB-85 en 69-GV-RV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Reinier Claeszenstraat 1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0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0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inier Claeszenstraat 1 opheffen vergunninghouders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07</meta:user-defined>
    <meta:user-defined meta:name="OVERHEIDop.StcrtID/DC.identifier">stcrt-2016-66807</meta:user-defined>
    <meta:user-defined meta:name="DCTERMS.alternative">Gemeente Amsterdam - opheffen vergunninghoudersplaats - Reinier Claeszen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