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vergroten van het gebruik Bed &amp; Breakfast in het bestaande bijgebouw op het perceel Zuiderzeestraatweg 11 in Oldebroek (zaaknummer 0269201500814 en OLO nummer 2091703).</text:p>
            <text:p text:style-name="tussenkopcur">
            <text:span text:style-name="nadrukondlijn">Ontwerpvergunning (afwijking bestemmingsplan)</text:span>
          </text:p>
            <text:p text:style-name="common-al">De ontwerpvergunning is op 11 oktober 2016 gepubliceerd in de plaatselijke Huis aan Huis en op 11 oktober 2016 gepubliceerd in de Staatscourant en heeft van 12 oktober 2016 tot en met 22 november 2016 ter inzage gelegen. Er zijn geen zienswijzen ontvangen tijdens de ter inzagetermijn.</text:p>
            <text:p text:style-name="common-al"/>
            <text:p text:style-name="common-al">Het definitieve besluit en de bijbehorende stukken liggen met ingang van 7 december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6 dec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06</meta:user-defined>
    <meta:user-defined meta:name="OVERHEIDop.StcrtID/DC.identifier">stcrt-2016-66806</meta:user-defined>
    <meta:user-defined meta:name="OVERHEID.TaxonomieBeleidsagenda/OVERHEID.category">Ruimte en infrastructuur | Organisatie en beleid</meta:user-defined>
    <meta:user-defined meta:name="OVERHEIDop.referentienummer">0269201500814 en 2091703</meta:user-defined>
    <meta:user-defined meta:name="DCTERMS.abstract">Publicatie definitief besluit omgevingsvergunning Wabo perceel Zuiderzeestraatweg 11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C 11</meta:user-defined>
    <meta:user-defined meta:name="OVERHEIDop.woonplaats">Oldebroek</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66 494783</meta:user-defined>
    <meta:user-defined meta:name="OVERHEIDop.versieInformatie"/>
  </office:meta>
</office:document-meta>
</file>