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creatieschap Hit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 Begripsbepalingen</text:span>
          </text:p>
          </text:section>
          <text:section text:name="artikel_id1-3-2-2-2" text:style-name="artikel">
            <text:p text:style-name="artikel_kop_titel"><text:span text:style-name="artikel_kop_label">Artikel</text:span> <text:span text:style-name="artikel_kop_nr">1.</text:span> </text:p>
            <text:p text:style-name="al">In deze gemeenschappelijke regeling wordt verstaan onder:</text:p>
            <text:list text:style-name="id1-3-2-2-2-3">
              <text:list-item text:style-override="id1-3-2-2-2-3-1">
                <text:number>a.</text:number>
                <text:p text:style-name="al">deelnemende gemeente: de aan de regeling deelnemende gemeente;</text:p>
              </text:list-item>
              <text:list-item text:style-override="id1-3-2-2-2-3-2">
                <text:number>b.</text:number>
                <text:p text:style-name="al">gebied: het gebied begrensd door de Groenendijk, ’s Gravenweg en Schielandweg in de gemeente Zuidplas en de Klaas Klinkertkade in de gemeente Capelle aan den IJssel;</text:p>
              </text:list-item>
              <text:list-item text:style-override="id1-3-2-2-2-3-3">
                <text:number>c.</text:number>
                <text:p text:style-name="al">gedeputeerde staten: gedeputeerde staten van Zuid-Holland;</text:p>
              </text:list-item>
              <text:list-item text:style-override="id1-3-2-2-2-3-4">
                <text:number>d.</text:number>
                <text:p text:style-name="al">recreatieschap: het rechtspersoonlijkheid bezittend openbaar lichaam als genoemd in artikel 2;</text:p>
              </text:list-item>
            </text:list>
            <text:p text:style-name="al">e. regeling: deze gemeenschappelijk regeling.</text:p>
            <text:p text:style-name="al">
            <text:span text:style-name="nadrukvet">II. Het openbaar lichaam</text:span>
          </text:p>
          </text:section>
          <text:section text:name="paragraaf_id1-3-2-2-3" text:style-name="paragraaf">
            <text:p text:style-name="paragraaf_kop"><text:span text:style-name="label">Paragraaf</text:span> <text:span text:style-name="nr">1:</text:span> De samenstelling van het algemeen bestuur.</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Het aantal leden van het algemeen bestuur is vier leden per deelnemende gemeente.</text:p>
                </text:list-item>
                <text:list-item text:style-override="id1-3-2-2-3-2-3">
                  <text:number>2.</text:number>
                  <text:p text:style-name="al">Door de raad van elke deelnemende gemeente worden vier leden uit het college van burgemeester en wethouders dan wel de raad aangewezen.</text:p>
                </text:list-item>
                <text:list-item text:style-override="id1-3-2-2-3-2-4">
                  <text:number>3.</text:number>
                  <text:p text:style-name="al">Door de raad van elke deelnemende gemeente wordt tevens een genoegzaam aantal plaatsvervangende leden aangewezen. Op hen zijn de op de leden van het algemeen bestuur betrekking hebbende bepalingen van overeenkomstige toepassing.</text:p>
                </text:list-item>
                <text:list-item text:style-override="id1-3-2-2-3-2-5">
                  <text:number>4.</text:number>
                  <text:p text:style-name="al">Het lidmaatschap van het algemeen bestuur is onverenigbaar met de betrekking van ambtenaar door of vanwege het recreatieschap aangesteld of daaraan ondergeschikt. Onder ambtenaar wordt mede verstaan degene die op arbeidsovereenkomst naar Burgerlijk Recht werkzaam is.</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leden van het algemeen bestuur worden aangewezen voor een tijdvak gelijk aan dat van de leden van de gemeenteraad, met dien verstande, dat zij voor de eerste maal worden aangewezen voor het tijdvak eindigende met ingang van de dag, waarop in 2018 de raden van de deelnemende gemeenten in nieuwe samenstelling in vergadering bijeenkomen.</text:p>
                </text:list-item>
                <text:list-item text:style-override="id1-3-2-2-3-3-3">
                  <text:number>2.</text:number>
                  <text:p text:style-name="al">De raden van de deelnemende gemeenten wijzen zo mogelijk in de eerste vergadering van elke zittingsperiode de leden van het algemeen bestuur aan.</text:p>
                </text:list-item>
                <text:list-item text:style-override="id1-3-2-2-3-3-4">
                  <text:number>3.</text:number>
                  <text:p text:style-name="al">Een lid van het algemeen bestuur dat ophoudt lid te zijn van het college van burgemeester en wethouders dan wel de raad houdt daarmee tevens op lid van het algemeen bestuur te zijn.</text:p>
                </text:list-item>
                <text:list-item text:style-override="id1-3-2-2-3-3-5">
                  <text:number>4.</text:number>
                  <text:p text:style-name="al">De leden van het algemeen bestuur kunnen te allen tijde ontslag nemen. Van dat ontslag stellen zij de voorzitter van het algemeen bestuur en de voorzitter van de raad die hen heeft aangewezen in kennis.</text:p>
                </text:list-item>
                <text:list-item text:style-override="id1-3-2-2-3-3-6">
                  <text:number>5.</text:number>
                  <text:p text:style-name="al">Het lid dat ter vervulling van een buiten de gewone tijd van aftreden opengevallen plaats tot lid van het algemeen bestuur is benoemd, treedt af op het tijdstip waarop degene in wiens plaats hij is benoemd zou hebben moeten aftreden.</text:p>
                </text:list-item>
                <text:list-item text:style-override="id1-3-2-2-3-3-7">
                  <text:number>6.</text:number>
                  <text:p text:style-name="al">Onverminderd het bepaalde in lid 3 behouden leden van het algemeen bestuur hun lidmaatschap, totdat in hun opvolging is voorzien, echter ten hoogste twee maanden nadat het verzoek om ontslag is ingediend of zich anderszins een grond tot aftreden heeft voorgedaan.</text:p>
                </text:list-item>
                <text:list-item text:style-override="id1-3-2-2-3-3-8">
                  <text:number>7.</text:number>
                  <text:p text:style-name="al">De besluiten tot benoeming of ontslag van leden van het algemeen bestuur worden in afschrift aan de voorzitters van de raden van de deelnemende gemeenten en aan de voorzitter van het algemeen bestuur gezonden.</text:p>
                </text:list-item>
              </text:list>
            </text:section>
          </text:section>
          <text:section text:name="paragraaf_id1-3-2-2-4" text:style-name="paragraaf">
            <text:p text:style-name="artikel_kop_titel"><text:span text:style-name="label"/> </text:p>
            <text:section text:name="artikel_id1-3-2-2-4-2" text:style-name="artikel">
              <text:p text:style-name="artikel_kop_titel"><text:span text:style-name="artikel_kop_label">Artikel</text:span> <text:span text:style-name="artikel_kop_nr">2.</text:span> </text:p>
              <text:p text:style-name="al">De raden en colleges van burgemeester en wethouders van de gemeenten Capelle aan den IJssel en Zuidplas vormen een openbaar lichaam, genaamd: Recreatieschap Hitland. Het is gevestigd te Nieuwerkerk aan den IJssel.</text:p>
            </text:section>
            <text:section text:name="artikel_id1-3-2-2-4-3" text:style-name="artikel">
              <text:p text:style-name="artikel_kop_titel"><text:span text:style-name="artikel_kop_label">Artikel</text:span> <text:span text:style-name="artikel_kop_nr">3.</text:span> </text:p>
              <text:p text:style-name="al">Het bestuur van het recreatieschap bestaat uit:</text:p>
              <text:list text:style-name="id1-3-2-2-4-3-3">
                <text:list-item text:style-override="id1-3-2-2-4-3-3-1">
                  <text:number>a.</text:number>
                  <text:p text:style-name="al">het algemeen bestuur;</text:p>
                </text:list-item>
                <text:list-item text:style-override="id1-3-2-2-4-3-3-2">
                  <text:number>b.</text:number>
                  <text:p text:style-name="al">het dagelijks bestuur;</text:p>
                </text:list-item>
                <text:list-item text:style-override="id1-3-2-2-4-3-3-3">
                  <text:number>c.</text:number>
                  <text:p text:style-name="al">de voorzitter.</text:p>
                </text:list-item>
              </text:list>
              <text:p text:style-name="al">
              <text:span text:style-name="nadrukvet">III De taak van het recreatieschap</text:span>
            </text:p>
            </text:section>
            <text:section text:name="artikel_id1-3-2-2-4-4" text:style-name="artikel">
              <text:p text:style-name="artikel_kop_titel"><text:span text:style-name="artikel_kop_label">Artikel</text:span> <text:span text:style-name="artikel_kop_nr">4.</text:span> </text:p>
              <text:p text:style-name="al">1. Het recreatieschap heeft tot taak het in onderlinge samenhang behartigen van het gemeenschappelijk belang van de deelnemende gemeenten voor wat betreft natuur en landschap, de ontsluiting, de ontwikkeling, de aanleg en het beheer in het kader van de openluchtrecreatie en het toerisme en het behouden en recreatief ontsluiten van het agrarisch open middengebied in het gebied.</text:p>
              <text:p text:style-name="al">2. Aan het recreatieschap worden ter vervulling van de in lid 1 omschreven taak alle bevoegdheden van regeling en bestuur toegekend binnen de grens van artikel 30 van de Wet gemeenschappelijke regelingen.</text:p>
              <text:p text:style-name="al">
              <text:span text:style-name="nadrukvet">IV. Het algemeen bestuur</text:span>
            </text:p>
            </text:section>
          </text:section>
          <text:section text:name="paragraaf_id1-3-2-2-5" text:style-name="paragraaf">
            <text:p text:style-name="paragraaf_kop"><text:span text:style-name="label">Paragraaf</text:span> <text:span text:style-name="nr">2:</text:span> De werkwijze van het algemeen bestuur</text:p>
            <text:section text:name="artikel_id1-3-2-2-5-2" text:style-name="artikel">
              <text:p text:style-name="artikel_kop_titel"><text:span text:style-name="artikel_kop_label">Artikel</text:span> <text:span text:style-name="artikel_kop_nr">7.</text:span> </text:p>
              <text:p text:style-name="al">Het algemeen bestuur vergadert ten minste tweemaal per jaar en voorts zo dikwijls de voorzitter of het dagelijks bestuur dit nodig oordeelt, of door ten minste één van de leden schriftelijk, met opgave van redenen, wordt gevraagd.</text:p>
            </text:section>
            <text:section text:name="artikel_id1-3-2-2-5-3" text:style-name="artikel">
              <text:p text:style-name="artikel_kop_titel"><text:span text:style-name="artikel_kop_label">Artikel</text:span> <text:span text:style-name="artikel_kop_nr">8.</text:span> </text:p>
              <text:list text:style-name="id1-3-2-2-5-3-2">
                <text:list-item text:style-override="id1-3-2-2-5-3-2">
                  <text:number>1.</text:number>
                  <text:p text:style-name="al">De vergaderingen van het algemeen bestuur zijn openbaar.</text:p>
                </text:list-item>
                <text:list-item text:style-override="id1-3-2-2-5-3-3">
                  <text:number>2.</text:number>
                  <text:p text:style-name="al">Elk lid van het algemeen bestuur heeft in de vergadering van het algemeen bestuur één stem.</text:p>
                </text:list-item>
                <text:list-item text:style-override="id1-3-2-2-5-3-4">
                  <text:number>3.</text:number>
                  <text:p text:style-name="al">In een besloten vergadering van het algemeen bestuur wordt niet beraadslaagd noch een besluit genomen over:</text:p>
                  <text:list text:style-name="id1-3-2-2-5-3-4-3">
                    <text:list-item text:style-override="id1-3-2-2-5-3-4-3-1">
                      <text:number>a.</text:number>
                      <text:p text:style-name="al">het vaststellen of wijzigen van de begroting;</text:p>
                    </text:list-item>
                    <text:list-item text:style-override="id1-3-2-2-5-3-4-3-2">
                      <text:number>b.</text:number>
                      <text:p text:style-name="al">het voorlopig vaststellen van de rekening;</text:p>
                    </text:list-item>
                    <text:list-item text:style-override="id1-3-2-2-5-3-4-3-3">
                      <text:number>c.</text:number>
                      <text:p text:style-name="al">het vaststellen, wijzigen of intrekken van verordeningen;</text:p>
                    </text:list-item>
                    <text:list-item text:style-override="id1-3-2-2-5-3-4-3-4">
                      <text:number>d.</text:number>
                      <text:p text:style-name="al">het toetreden tot, het uittreden uit of het wijzigen of opheffen van de regeling;</text:p>
                    </text:list-item>
                    <text:list-item text:style-override="id1-3-2-2-5-3-4-3-5">
                      <text:number>e.</text:number>
                      <text:p text:style-name="al">het treffen, wijzigen, verlengen of opheffen van een gemeenschappelijke regeling tussen het recreatieschap en andere openbare lichamen, alsmede het toetreden tot en het uittreden uit een dergelijke regeling;</text:p>
                    </text:list-item>
                    <text:list-item text:style-override="id1-3-2-2-5-3-4-3-6">
                      <text:number>f.</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5-3-5">
                  <text:number>4.</text:number>
                  <text:p text:style-name="al">In een besloten vergadering kan geen besluit worden genomen over het doen van een uitgaaf op de begroting niet voorkomende, of daarop uitgetrokken post te boven gaande en het aanwijzen van de middelen ter dekking van zodanige uitgaaf;</text:p>
                </text:list-item>
                <text:list-item text:style-override="id1-3-2-2-5-3-6">
                  <text:number>5.</text:number>
                  <text:p text:style-name="al">Het algemeen bestuur besluit behoudens het bepaalde in artikel 40, lid 3, met meerderheid van stemmen.</text:p>
                </text:list-item>
              </text:list>
            </text:section>
            <text:section text:name="artikel_id1-3-2-2-5-4" text:style-name="artikel">
              <text:p text:style-name="artikel_kop_titel"><text:span text:style-name="artikel_kop_label">Artikel</text:span> <text:span text:style-name="artikel_kop_nr">9.</text:span> </text:p>
              <text:p text:style-name="al">Het algemeen bestuur stelt voor zijn vergaderingen een reglement van orde vast.</text:p>
              <text:p text:style-name="al">Paragraaf 3: De bevoegdheden van het algemeen bestuur.</text:p>
            </text:section>
            <text:section text:name="artikel_id1-3-2-2-5-5" text:style-name="artikel">
              <text:p text:style-name="artikel_kop_titel"><text:span text:style-name="artikel_kop_label">Artikel</text:span> <text:span text:style-name="artikel_kop_nr">10.</text:span> </text:p>
              <text:p text:style-name="al">Aan het algemeen bestuur behoort met betrekking tot de in artikel 4 omschreven taak van het recreatieschap alle bevoegdheid, tenzij bij wet of in deze regeling anders is bepaald.</text:p>
            </text:section>
            <text:section text:name="artikel_id1-3-2-2-5-6" text:style-name="artikel">
              <text:p text:style-name="artikel_kop_titel"><text:span text:style-name="artikel_kop_label">Artikel</text:span> <text:span text:style-name="artikel_kop_nr">11.</text:span> </text:p>
              <text:p text:style-name="al">De deelnemende gemeenten kunnen met eensluidende besluiten de grenzen van het gebied wijzigen.</text:p>
            </text:section>
            <text:section text:name="artikel_id1-3-2-2-5-7" text:style-name="artikel">
              <text:p text:style-name="artikel_kop_titel"><text:span text:style-name="artikel_kop_label">Artikel</text:span> <text:span text:style-name="artikel_kop_nr">12.</text:span> </text:p>
              <text:p text:style-name="al">Tot de bevoegdheid van het algemeen bestuur behoort onder andere:</text:p>
              <text:list text:style-name="id1-3-2-2-5-7-3">
                <text:list-item text:style-override="id1-3-2-2-5-7-3-1">
                  <text:number>a.</text:number>
                  <text:p text:style-name="al">het vaststellen van instructies en reglementen, die ten doel hebben een doelmatig beheer te bevorderen;</text:p>
                </text:list-item>
                <text:list-item text:style-override="id1-3-2-2-5-7-3-2">
                  <text:number>b.</text:number>
                  <text:p text:style-name="al">het met inachtneming van het bepaalde in artikel 24 van de Wet gemeenschappelijke regelingen instellen van commissies van advies;</text:p>
                </text:list-item>
              </text:list>
              <text:p text:style-name="al">c. het vaststellen van een verordening tot het heffen van belastingen op grond van artikel 30, lid 1 van de Wet gemeenschappelijke regelingen, voor zover deze verordening blijft binnen de aan het recreatieschap opgedragen taak, alsmede het heffen van retributies;</text:p>
            </text:section>
            <text:section text:name="artikel_id1-3-2-2-5-8" text:style-name="artikel">
              <text:p text:style-name="artikel_kop_titel"><text:span text:style-name="artikel_kop_label">Artikel</text:span> <text:span text:style-name="artikel_kop_nr">13.</text:span> </text:p>
              <text:list text:style-name="id1-3-2-2-5-8-2">
                <text:list-item text:style-override="id1-3-2-2-5-8-2-1">
                  <text:number>1.</text:number>
                  <text:p text:style-name="al">De deelnemende gemeenten plegen met het dagelijks bestuur overleg over de bij hen in voorbereiding zijnde besluiten waarvan de kennisneming voor de uitoefening van de bevoegdheden van het algemeen bestuur en het dagelijks bestuur van belang is.</text:p>
                </text:list-item>
                <text:list-item text:style-override="id1-3-2-2-5-8-2-2">
                  <text:number>2.</text:number>
                  <text:p text:style-name="al">De deelnemende gemeenten geven aan het dagelijks bestuur terstond kennis van de hunnerzijds genomen besluiten waarvan de kennisneming voor de uitoefening van de bevoegdheden van het algemeen en het dagelijks bestuur van belang is.</text:p>
                </text:list-item>
                <text:list-item text:style-override="id1-3-2-2-5-8-2-3">
                  <text:number>3.</text:number>
                  <text:p text:style-name="al">Onder besluiten als bedoeld in het eerste en tweede lid worden in ieder geval gerekend</text:p>
                </text:list-item>
              </text:list>
              <text:p text:style-name="al">besluiten genomen ingevolge de Wet ruimtelijke ordening, voor zover betrekking hebbende op het gebied.</text:p>
            </text:section>
            <text:section text:name="artikel_id1-3-2-2-5-9" text:style-name="artikel">
              <text:p text:style-name="artikel_kop_titel"><text:span text:style-name="artikel_kop_label">Artikel</text:span> <text:span text:style-name="artikel_kop_nr">14.</text:span> </text:p>
              <text:p text:style-name="al">De leden en adviseurs van het algemeen bestuur en het dagelijks bestuur hebben, indien het algemeen bestuur dit bepaalt recht op vergoeding van reiskosten naar een tarief dat door het algemeen bestuur wordt vastgesteld.</text:p>
              <text:p text:style-name="al">
              <text:span text:style-name="nadrukvet">V. Het dagelijks bestuur.</text:span>
            </text:p>
            </text:section>
          </text:section>
          <text:section text:name="paragraaf_id1-3-2-2-6" text:style-name="paragraaf">
            <text:p text:style-name="paragraaf_kop"><text:span text:style-name="label">Paragraaf</text:span> <text:span text:style-name="nr">1:</text:span> De samenstelling van het dagelijks bestuur.</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Het dagelijks bestuur bestaat uit vier leden door en uit het algemeen bestuur aan te wijzen, te weten:</text:p>
                  <text:list text:style-name="id1-3-2-2-6-2-2-3">
                    <text:list-item text:style-override="id1-3-2-2-6-2-2-3-1">
                      <text:number>a.</text:number>
                      <text:p text:style-name="al">de voorzitter van het algemeen bestuur;</text:p>
                    </text:list-item>
                    <text:list-item text:style-override="id1-3-2-2-6-2-2-3-2">
                      <text:number>b.</text:number>
                      <text:p text:style-name="al">de vice-voorzitter van het algemeen bestuur;</text:p>
                    </text:list-item>
                    <text:list-item text:style-override="id1-3-2-2-6-2-2-3-3">
                      <text:number>c.</text:number>
                      <text:p text:style-name="al">één van de leden van het algemeen bestuur, benoemd door de raad van de gemeente Capelle aan den IJssel;</text:p>
                    </text:list-item>
                    <text:list-item text:style-override="id1-3-2-2-6-2-2-3-4">
                      <text:number>d.</text:number>
                      <text:p text:style-name="al">één van de leden van het algemeen bestuur, benoemd door de raad van de gemeente Zuidplas.</text:p>
                    </text:list-item>
                  </text:list>
                </text:list-item>
                <text:list-item text:style-override="id1-3-2-2-6-2-3">
                  <text:number>2.</text:number>
                  <text:p text:style-name="al">De leden van het dagelijks bestuur worden in de eerste vergadering van het algemeen bestuur in nieuwe samenstelling aangewezen.</text:p>
                </text:list-item>
                <text:list-item text:style-override="id1-3-2-2-6-2-4">
                  <text:number>3.</text:number>
                  <text:p text:style-name="al">In geval van ontstentenis van een lid van het dagelijks bestuur of verhindering tot het vervullen van zijn taak treedt een ander als zodanig aangewezen lid van het algemeen bestuur op als lid van het dagelijks bestuur.</text:p>
                </text:list-item>
                <text:list-item text:style-override="id1-3-2-2-6-2-5">
                  <text:number>4.</text:number>
                  <text:p text:style-name="al">Hij die ophoudt lid van het algemeen bestuur te zijn, houdt tevens op lid van het dagelijks bestuur te zijn.</text:p>
                </text:list-item>
                <text:list-item text:style-override="id1-3-2-2-6-2-6">
                  <text:number>5.</text:number>
                  <text:p text:style-name="al">In tussentijdse vacatures voorziet het algemeen bestuur ten spoedigste, doch in elk geval binnen twee maanden.</text:p>
                </text:list-item>
              </text:list>
            </text:section>
          </text:section>
          <text:section text:name="paragraaf_id1-3-2-2-7" text:style-name="paragraaf">
            <text:p text:style-name="paragraaf_kop"><text:span text:style-name="label">Paragraaf</text:span> <text:span text:style-name="nr">2:</text:span> De werkwijze van het dagelijks bestuur</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text:number>
                  <text:p text:style-name="al">Het dagelijks bestuur vergadert zo dikwijls de voorzitter dit nodig oordeelt, of ten minste één lid van het dagelijks bestuur zulks schriftelijk onder opgave van het te behandelen onderwerp of de te behandelen onderwerpen verzoekt, in welk laatste geval de vergadering binnen twee weken plaatsvindt.</text:p>
                </text:list-item>
                <text:list-item text:style-override="id1-3-2-2-7-2-3">
                  <text:number>2.</text:number>
                  <text:p text:style-name="al">Artikel 53, eerste en tweede lid, van de gemeentewet is van overeenkomstige toepassing.</text:p>
                </text:list-item>
                <text:list-item text:style-override="id1-3-2-2-7-2-4">
                  <text:number>3.</text:number>
                  <text:p text:style-name="al">Elk lid van het dagelijks bestuur heeft in de vergadering van het dagelijks bestuur één stem.</text:p>
                </text:list-item>
                <text:list-item text:style-override="id1-3-2-2-7-2-5">
                  <text:number>4.</text:number>
                  <text:p text:style-name="al">Het dagelijks bestuur stelt een reglement van orde voor zijn vergaderingen en andere werkzaamheden vast, dat aan het algemeen bestuur wordt medegedeeld.</text:p>
                </text:list-item>
              </text:list>
            </text:section>
          </text:section>
          <text:section text:name="paragraaf_id1-3-2-2-8" text:style-name="paragraaf">
            <text:p text:style-name="paragraaf_kop"><text:span text:style-name="label">Paragraaf</text:span> <text:span text:style-name="nr">3:</text:span> De bevoegdheden van het dagelijks bestuur.</text:p>
            <text:section text:name="artikel_id1-3-2-2-8-2" text:style-name="artikel">
              <text:p text:style-name="artikel_kop_titel"><text:span text:style-name="artikel_kop_label">Artikel</text:span> <text:span text:style-name="artikel_kop_nr">17.</text:span> </text:p>
              <text:list text:style-name="id1-3-2-2-8-2-2">
                <text:list-item text:style-override="id1-3-2-2-8-2-2-1">
                  <text:number>1.</text:number>
                  <text:p text:style-name="al">Aan het dagelijks bestuur is opgedragen:</text:p>
                  <text:list text:style-name="id1-3-2-2-8-2-2-1-3">
                    <text:list-item text:style-override="id1-3-2-2-8-2-2-1-3-1">
                      <text:number>a.</text:number>
                      <text:p text:style-name="al">een voortdurend toezicht op al wat het recreatieschap aangaat;</text:p>
                    </text:list-item>
                    <text:list-item text:style-override="id1-3-2-2-8-2-2-1-3-2">
                      <text:number>b.</text:number>
                      <text:p text:style-name="al">het voorbereiden van al hetgeen aan het algemeen bestuur ter overweging en beslissing moet worden voorgelegd;</text:p>
                    </text:list-item>
                    <text:list-item text:style-override="id1-3-2-2-8-2-2-1-3-3">
                      <text:number>c.</text:number>
                      <text:p text:style-name="al">het uitvoeren van de besluiten van het algemeen bestuur;</text:p>
                    </text:list-item>
                    <text:list-item text:style-override="id1-3-2-2-8-2-2-1-3-4">
                      <text:number>d.</text:number>
                      <text:p text:style-name="al">het afkondigen van besluiten waarvan de afkondiging bij de wet, bij de regeling of bij besluit van het algemeen bestuur is voorgeschreven;</text:p>
                    </text:list-item>
                    <text:list-item text:style-override="id1-3-2-2-8-2-2-1-3-5">
                      <text:number>e.</text:number>
                      <text:p text:style-name="al">het desgevraagd dienen van bericht en raad over alle zaken het recreatieschap betreffende aan de departementen van algemeen bestuur en aan de deelnemende gemeenten, tenzij zulks bepaaldelijk van het algemeen bestuur wordt verlangd;</text:p>
                    </text:list-item>
                  </text:list>
                </text:list-item>
              </text:list>
              <text:list text:style-name="id1-3-2-2-8-2-3">
                <text:list-item text:style-override="id1-3-2-2-8-2-3-1">
                  <text:number>f.</text:number>
                  <text:p text:style-name="al">het beheren van de inkomsten en uitgaven van het recreatieschap, voor zover dit niet bij of krachtens de regeling aan anderen is opgedragen;</text:p>
                </text:list-item>
                <text:list-item text:style-override="id1-3-2-2-8-2-3-2">
                  <text:number>g.</text:number>
                  <text:p text:style-name="al">de zorg, voor zover deze niet aan anderen toekomt, voor de controle op het geldelijke beheer en de boekhouding;</text:p>
                </text:list-item>
                <text:list-item text:style-override="id1-3-2-2-8-2-3-3">
                  <text:number>h.</text:number>
                  <text:p text:style-name="al">het toezicht op het beheer en onderhoud van alle werken, inrichtingen en eigendommen;</text:p>
                </text:list-item>
                <text:list-item text:style-override="id1-3-2-2-8-2-3-4">
                  <text:number>i.</text:number>
                  <text:p text:style-name="al">het vaststellen van de voorwaarden van aanbesteding of uitvoering van de werken en leveranties welke vaststelling het algemeen bestuur niet aan zich heeft gehouden;</text:p>
                </text:list-item>
                <text:list-item text:style-override="id1-3-2-2-8-2-3-5">
                  <text:number>j.</text:number>
                  <text:p text:style-name="al">het nemen van alle conservatoire maatregelen, zowel in als buiten rechte en het doen wat nodig is ter voorkoming van verjaring en verlies van recht of bezit;</text:p>
                </text:list-item>
                <text:list-item text:style-override="id1-3-2-2-8-2-3-6">
                  <text:number>k.</text:number>
                  <text:p text:style-name="al">het stellen van nadere regels als bedoeld in artikel 34, lid 2;</text:p>
                </text:list-item>
                <text:list-item text:style-override="id1-3-2-2-8-2-3-7">
                  <text:number>l.</text:number>
                  <text:p text:style-name="al">zorg te dragen voor de aanstelling of indienstneming, de schorsing en het ontslag van het overige personeel als bedoeld in artikel 30;</text:p>
                </text:list-item>
                <text:list-item text:style-override="id1-3-2-2-8-2-3-8">
                  <text:number>m.</text:number>
                  <text:p text:style-name="al">het hebben van de zorg en voor het houden van voortdurend toezicht op de bewaring en het beheer van de archiefbescheiden van het recreatieschap naar een door het algemeen bestuur, met inachtneming van de Archiefwet 1995, te treffen regeling.</text:p>
                </text:list-item>
              </text:list>
              <text:p text:style-name="al">2. Het dagelijks bestuur zendt zo spoedig mogelijk de door het algemeen bestuur vastgestelde verordeningen, reglementen en instructies aan de raden van de deelnemende gemeenten.</text:p>
            </text:section>
            <text:section text:name="artikel_id1-3-2-2-8-3" text:style-name="artikel">
              <text:p text:style-name="artikel_kop_titel"><text:span text:style-name="artikel_kop_label">Artikel</text:span> <text:span text:style-name="artikel_kop_nr">18.</text:span> </text:p>
              <text:p text:style-name="al">Tot de bevoegdheid, bedoeld in artikel 17, lid 1 onder c, behoort de bevoegdheid tot het op kosten van de overtreders doen wegnemen, beletten, verrichten of in de vorige toestand herstellen van hetgeen in strijd met een verordening van het algemeen bestuur is of wordt gehouden, gemaakt of gesteld, ondernomen of nagelaten, beschadigd of weggenomen. Spoedeisende gevallen uitgezonderd wordt van deze bevoegdheid geen gebruik gemaakt, dan nadat de belanghebbende schriftelijk is gewaarschuwd.</text:p>
            </text:section>
            <text:section text:name="artikel_id1-3-2-2-8-4" text:style-name="artikel">
              <text:p text:style-name="artikel_kop_titel"><text:span text:style-name="artikel_kop_label">Artikel</text:span> <text:span text:style-name="artikel_kop_nr">19.</text:span> </text:p>
              <text:list text:style-name="id1-3-2-2-8-4-2">
                <text:list-item text:style-override="id1-3-2-2-8-4-2-1">
                  <text:number>1.</text:number>
                  <text:p text:style-name="al">De ingevolge het bepaalde in artikel 18 verschuldigde kosten kan het dagelijks bestuur bij dwangbevel invorderen. Dit wordt op kosten van de schuldenaar bij deurwaardersexploot betekend en ten uitvoer gelegd op de wijze bij het Wetboek van Burgerlijke Rechtsvordering ten aanzien van vonnissen en authentieke akten voorgeschreven.</text:p>
                </text:list-item>
                <text:list-item text:style-override="id1-3-2-2-8-4-2-2">
                  <text:number>2.</text:number>
                  <text:p text:style-name="al">Verzet tegen het dwangbevel binnen dertig dagen na de betekening door dagvaarding van het recreatieschap schorst de tenuitvoerlegging.</text:p>
                </text:list-item>
              </text:list>
              <text:p text:style-name="al">
              <text:span text:style-name="nadrukvet">VI </text:span>
              <text:span text:style-name="nadrukvet">Inlichtingen-</text:span>
              <text:span text:style-name="nadrukvet">, informatie- en verantwoordingsplicht</text:span>
            </text:p>
            </text:section>
            <text:section text:name="artikel_id1-3-2-2-8-5" text:style-name="artikel">
              <text:p text:style-name="artikel_kop_titel"><text:span text:style-name="artikel_kop_label">Artikel</text:span> <text:span text:style-name="artikel_kop_nr">20.</text:span> </text:p>
              <text:list text:style-name="id1-3-2-2-8-5-2">
                <text:list-item text:style-override="id1-3-2-2-8-5-2-1">
                  <text:number>1.</text:number>
                  <text:p text:style-name="al">Het algemeen bestuur en het dagelijks bestuur geven aan de raden van de deelnemende gemeenten alle informatie die voor een juiste beoordeling van het door het algemeen bestuur gevoerde en te voeren beleid noodzakelijk is.</text:p>
                </text:list-item>
                <text:list-item text:style-override="id1-3-2-2-8-5-2-2">
                  <text:number>2.</text:number>
                  <text:p text:style-name="al">Het algemeen bestuur brengt jaarlijks voor 1 mei verslag uit van de werkzaamheden van het recreatieschap over het afgelopen jaar. Dit verslag wordt in ieder geval toegezonden aan de raden van de deelnemende gemeenten.</text:p>
                </text:list-item>
                <text:list-item text:style-override="id1-3-2-2-8-5-2-3">
                  <text:number>3.</text:number>
                  <text:p text:style-name="al">Het algemeen bestuur en het dagelijks bestuur verstrekken aan de raden van de deelnemende gemeenten de door één of meer leden van die raden gevraagde inlichtingen schriftelijk en zo spoedig mogelijk.</text:p>
                </text:list-item>
              </text:list>
              <text:p text:style-name="al">4. De wijze van de in het eerste en het derde lid van dit artikel genoemde informatie- en inlichtingenverstrekking wordt geregeld in de reglementen van orde van de desbetreffende besturen.</text:p>
            </text:section>
            <text:section text:name="artikel_id1-3-2-2-8-6" text:style-name="artikel">
              <text:p text:style-name="artikel_kop_titel"><text:span text:style-name="artikel_kop_label">Artikel</text:span> <text:span text:style-name="artikel_kop_nr">21.</text:span> </text:p>
              <text:list text:style-name="id1-3-2-2-8-6-2">
                <text:list-item text:style-override="id1-3-2-2-8-6-2">
                  <text:number>1.</text:number>
                  <text:p text:style-name="al">Een lid van het algemeen bestuur verstrekt aan de raad die hem heeft aangewezen alle inlichtingen, die door de raad of één of meer leden daarvan worden verlangd, op een door die raad nader te bepalen wijze.</text:p>
                </text:list-item>
                <text:list-item text:style-override="id1-3-2-2-8-6-3">
                  <text:number>2.</text:number>
                  <text:p text:style-name="al">Een lid van het algemeen bestuur is verantwoording verschuldigd aan de raad die hem heeft aangewezen voor het door hem in het bestuur gevoerde beleid</text:p>
                </text:list-item>
                <text:list-item text:style-override="id1-3-2-2-8-6-4">
                  <text:number>3.</text:number>
                  <text:p text:style-name="al">De raad kan een door hem aangewezen lid van het algemeen bestuur dat zijn vertrouwen niet meer bezit, als zodanig ontslag verlenen. Op het ontslagbesluit zijn de hoofdstukken 6 en 7 van de Algemene wet bestuursrecht niet van toepassing.</text:p>
                </text:list-item>
              </text:list>
            </text:section>
            <text:section text:name="artikel_id1-3-2-2-8-7" text:style-name="artikel">
              <text:p text:style-name="artikel_kop_titel"><text:span text:style-name="artikel_kop_label">Artikel</text:span> <text:span text:style-name="artikel_kop_nr">22.</text:span> </text:p>
              <text:p text:style-name="al">Het dagelijks bestuur geeft aan het algemeen bestuur alle informatie die voor een juiste beoordeling van het door het dagelijks bestuur te voeren en gevoerde bestuur nodig is. De informatie wordt zo spoedig mogelijk doch in ieder geval binnen twee maanden na een vergadering van het algemeen bestuur schriftelijk verstrekt.</text:p>
            </text:section>
            <text:section text:name="artikel_id1-3-2-2-8-8" text:style-name="artikel">
              <text:p text:style-name="artikel_kop_titel"><text:span text:style-name="artikel_kop_label">Artikel</text:span> <text:span text:style-name="artikel_kop_nr">23.</text:span> </text:p>
              <text:list text:style-name="id1-3-2-2-8-8-2">
                <text:list-item text:style-override="id1-3-2-2-8-8-2-1">
                  <text:number>1.</text:number>
                  <text:p text:style-name="al">De leden van het dagelijks bestuur verstrekken - tezamen dan wel afzonderlijk - aan het algemeen bestuur alle inlichtingen die door het algemeen bestuur dan wel één of meer leden daarvan, hetzij mondeling in een vergadering van het algemeen bestuur, hetzij schriftelijk worden verlangd en wel door:</text:p>
                  <text:list text:style-name="id1-3-2-2-8-8-2-1-3">
                    <text:list-item text:style-override="id1-3-2-2-8-8-2-1-3-1">
                      <text:number>a.</text:number>
                      <text:p text:style-name="al">mondelinge beantwoording van de gestelde vragen in dezelfde vergadering van het algemeen bestuur;</text:p>
                    </text:list-item>
                    <text:list-item text:style-override="id1-3-2-2-8-8-2-1-3-2">
                      <text:number>b.</text:number>
                      <text:p text:style-name="al">toezending van bepaalde aangewezen stukken binnen drie weken na ontvangst van het verzoek daartoe;</text:p>
                    </text:list-item>
                    <text:list-item text:style-override="id1-3-2-2-8-8-2-1-3-3">
                      <text:number>c.</text:number>
                      <text:p text:style-name="al">schriftelijke beantwoording van de gestelde vragen binnen zes weken na ontvangst daarvan.</text:p>
                    </text:list-item>
                  </text:list>
                </text:list-item>
                <text:list-item text:style-override="id1-3-2-2-8-8-2-2">
                  <text:number>2.</text:number>
                  <text:p text:style-name="al">Het algemeen bestuur kan het dagelijks bestuur of één lid daarvan, nadat inlichtingen zijn verstrekt of dienden te zijn verstrekt, in een vergadering of schriftelijk ter verantwoording roepen.</text:p>
                </text:list-item>
                <text:list-item text:style-override="id1-3-2-2-8-8-2-3">
                  <text:number>3.</text:number>
                  <text:p text:style-name="al">Zij zijn - tezamen dan wel afzonderlijk - aan het algemeen bestuur verantwoording verschuldigd voor het door hen gevoerde bestuur.</text:p>
                </text:list-item>
              </text:list>
              <text:p text:style-name="al">4. Een lid van het dagelijks bestuur kan door het algemeen bestuur worden ontslagen, indien dit lid het vertrouwen van het algemeen bestuur niet meer bezit.</text:p>
              <text:p text:style-name="al">
              <text:span text:style-name="nadrukvet">VII. De voorzitter</text:span>
            </text:p>
            </text:section>
            <text:section text:name="artikel_id1-3-2-2-8-9" text:style-name="artikel">
              <text:p text:style-name="artikel_kop_titel"><text:span text:style-name="artikel_kop_label">Artikel</text:span> <text:span text:style-name="artikel_kop_nr">24.</text:span> </text:p>
              <text:p text:style-name="al">1. Voorzitter en vicevoorzitter worden door het algemeen bestuur aangewezen en zijn – bij toerbeurt telkens voor de helft van het tijdvak van aanwijzing - een lid van het algemeen bestuur uit de vertegenwoordigers van de gemeente Capelle aan den IJssel respectievelijk uit de vertegenwoordigers van de gemeente Zuidplas.</text:p>
              <text:list text:style-name="id1-3-2-2-8-9-3">
                <text:list-item text:style-override="id1-3-2-2-8-9-3-1">
                  <text:number>2.</text:number>
                  <text:p text:style-name="al">Voorzitter en vicevoorzitter zijn voorzitter respectievelijk vicevoorzitter van het algemeen en het dagelijks bestuur.</text:p>
                </text:list-item>
                <text:list-item text:style-override="id1-3-2-2-8-9-3-2">
                  <text:number>3.</text:number>
                  <text:p text:style-name="al">Het algemeen bestuur beslist omtrent schorsing en ontslag van de voorzitter respectievelijk de vicevoorzitter.</text:p>
                </text:list-item>
                <text:list-item text:style-override="id1-3-2-2-8-9-3-3">
                  <text:number>4.</text:number>
                  <text:p text:style-name="al">Bij afwezigheid van de voorzitter wordt deze vervangen door de vicevoorzitter.</text:p>
                </text:list-item>
                <text:list-item text:style-override="id1-3-2-2-8-9-3-4">
                  <text:number>5.</text:number>
                  <text:p text:style-name="al">De voorzitter respectievelijk de vicevoorzitter treden als zodanig af wanneer hij als lid van het algemeen bestuur en het dagelijks bestuur aftreedt.</text:p>
                </text:list-item>
                <text:list-item text:style-override="id1-3-2-2-8-9-3-5">
                  <text:number>6.</text:number>
                  <text:p text:style-name="al">Voorzitter en vicevoorzitter blijven het voorzitterschap respectievelijk het vicevoorzitterschap bekleden tot in zijn opvolging is voorzien, echter tot ten hoogste twee maanden nadat hij ingevolge het vijfde lid is afgetreden.</text:p>
                </text:list-item>
              </text:list>
            </text:section>
            <text:section text:name="artikel_id1-3-2-2-8-10" text:style-name="artikel">
              <text:p text:style-name="artikel_kop_titel"><text:span text:style-name="artikel_kop_label">Artikel</text:span> <text:span text:style-name="artikel_kop_nr">25.</text:span> </text:p>
              <text:p text:style-name="al">1. De voorzitter is verantwoordelijk voor het ontvangen van alle aan het algemeen bestuur en het dagelijks bestuur gerichte stukken en het terstond ter tafel brengen in die vergadering waarin zij behoren.</text:p>
              <text:p text:style-name="al">2. Hij is belast met het zonodig instellen van een voorlopig onderzoek, voordat bepaalde zaken ter overweging en beslissing worden voorgelegd aan het algemeen en/of het dagelijks bestuur.</text:p>
              <text:p text:style-name="al">3. Ten behoeve van het onderzoek als bedoeld in het tweede lid, is het personeel van het recreatieschap verplicht hem de gevraagde inlichtingen te verstrekken.</text:p>
            </text:section>
            <text:section text:name="artikel_id1-3-2-2-8-11" text:style-name="artikel">
              <text:p text:style-name="artikel_kop_titel"><text:span text:style-name="artikel_kop_label">Artikel</text:span> <text:span text:style-name="artikel_kop_nr">26.</text:span> </text:p>
              <text:p text:style-name="al">De voorzitter tekent alle stukken die van het algemeen bestuur en het dagelijks bestuur uitgaan.</text:p>
            </text:section>
            <text:section text:name="artikel_id1-3-2-2-8-12" text:style-name="artikel">
              <text:p text:style-name="artikel_kop_titel"><text:span text:style-name="artikel_kop_label">Artikel</text:span> <text:span text:style-name="artikel_kop_nr">27.</text:span> </text:p>
              <text:list text:style-name="id1-3-2-2-8-12-2">
                <text:list-item text:style-override="id1-3-2-2-8-12-2-1">
                  <text:number>1.</text:number>
                  <text:p text:style-name="al">De voorzitter vertegenwoordigt het recreatieschap in en buiten rechte.</text:p>
                </text:list-item>
                <text:list-item text:style-override="id1-3-2-2-8-12-2-2">
                  <text:number>2.</text:number>
                  <text:p text:style-name="al">De voorzitter kan de vertegenwoordiging opdragen aan een door hem aan te wijzen persoon.</text:p>
                </text:list-item>
                <text:list-item text:style-override="id1-3-2-2-8-12-2-3">
                  <text:number>3.</text:number>
                  <text:p text:style-name="al">Indien de voorzitter behoort tot de raad van de gemeente, die partij is in een geding of rechtshandeling, wordt hij vervangen door de vice-voorzitter.</text:p>
                </text:list-item>
              </text:list>
              <text:p text:style-name="al">
              <text:span text:style-name="nadrukvet">VIII. Personeel</text:span>
            </text:p>
            </text:section>
          </text:section>
          <text:section text:name="paragraaf_id1-3-2-2-9" text:style-name="paragraaf">
            <text:p text:style-name="paragraaf_kop"><text:span text:style-name="label">Paragraaf</text:span> <text:span text:style-name="nr">1:</text:span> De secretaris</text:p>
            <text:section text:name="artikel_id1-3-2-2-9-2" text:style-name="artikel">
              <text:p text:style-name="artikel_kop_titel"><text:span text:style-name="artikel_kop_label">Artikel</text:span> <text:span text:style-name="artikel_kop_nr">28.</text:span> </text:p>
              <text:list text:style-name="id1-3-2-2-9-2-2">
                <text:list-item text:style-override="id1-3-2-2-9-2-2-1">
                  <text:number>1.</text:number>
                  <text:p text:style-name="al">De secretaris wordt benoemd door het algemeen bestuur.</text:p>
                </text:list-item>
                <text:list-item text:style-override="id1-3-2-2-9-2-2-2">
                  <text:number>2.</text:number>
                  <text:p text:style-name="al">Hij is secretaris van het algemeen en het dagelijks bestuur.</text:p>
                </text:list-item>
                <text:list-item text:style-override="id1-3-2-2-9-2-2-3">
                  <text:number>3.</text:number>
                  <text:p text:style-name="al">Het algemeen bestuur beslist omtrent schorsing en ontslag van de secretaris.</text:p>
                </text:list-item>
                <text:list-item text:style-override="id1-3-2-2-9-2-2-4">
                  <text:number>4.</text:number>
                  <text:p text:style-name="al">Het algemeen bestuur stelt voor de secretaris een instructie vast, waarin onder meer zijn vervanging is geregeld.</text:p>
                </text:list-item>
              </text:list>
              <text:p text:style-name="al">5. De secretaris staat het algemeen bestuur, het dagelijks bestuur en de voorzitter bij alles wat de hun opgedragen taken betreft terzijde.</text:p>
              <text:p text:style-name="al">6. Hij woont de vergaderingen van het algemeen en het dagelijks bestuur bij, heeft daarin een adviserende stem, en maakt van deze vergaderingen een verslag, welk verslag in de volgende vergadering van het desbetreffende bestuur ter vaststelling wordt aangeboden.</text:p>
              <text:p text:style-name="al">7. Door hem worden alle stukken die van het algemeen en het dagelijks bestuur uitgaan, mede ondertekend.</text:p>
              <text:p text:style-name="al">8. De secretaris is belast met de bewaring en het beheer van de archiefbescheiden overeenkomstig een door het dagelijks bestuur te treffen voorziening.</text:p>
              <text:p text:style-name="al">
              <text:span text:style-name="nadrukvet">Paragraaf 2: De penningmeester</text:span>
            </text:p>
            </text:section>
            <text:section text:name="artikel_id1-3-2-2-9-3" text:style-name="artikel">
              <text:p text:style-name="artikel_kop_titel"><text:span text:style-name="artikel_kop_label">Artikel</text:span> <text:span text:style-name="artikel_kop_nr">29.</text:span> </text:p>
              <text:p text:style-name="al">1. Ten behoeve van de financieel-economische administratie kan het algemeen bestuur een penningmeester benoemen.</text:p>
              <text:list text:style-name="id1-3-2-2-9-3-3">
                <text:list-item text:style-override="id1-3-2-2-9-3-3-1">
                  <text:number>2.</text:number>
                  <text:p text:style-name="al">Het algemeen bestuur beslist omtrent schorsing en ontslag van de penningmeester.</text:p>
                </text:list-item>
                <text:list-item text:style-override="id1-3-2-2-9-3-3-2">
                  <text:number>3.</text:number>
                  <text:p text:style-name="al">De penningmeester is belast met het bijhouden van de financieel-economische administratie.</text:p>
                </text:list-item>
                <text:list-item text:style-override="id1-3-2-2-9-3-3-3">
                  <text:number>4.</text:number>
                  <text:p text:style-name="al">De penningmeester woont de vergadering van het algemeen en het dagelijks bestuur bij en heeft daarin een adviserende stem.</text:p>
                </text:list-item>
              </text:list>
              <text:p text:style-name="al">5. De penningmeester is voor het financieel beheer verantwoording schuldig aan het dagelijks bestuur.</text:p>
              <text:p text:style-name="al">6. Het algemeen bestuur stelt voor de penningmeester een instructie vast, waarin onder meer zijn vervanging is geregeld.</text:p>
              <text:p text:style-name="al">
              <text:span text:style-name="nadrukvet">Paragraaf 3: Overig personeel</text:span>
            </text:p>
            </text:section>
            <text:section text:name="artikel_id1-3-2-2-9-4" text:style-name="artikel">
              <text:p text:style-name="artikel_kop_titel"><text:span text:style-name="artikel_kop_label">Artikel</text:span> <text:span text:style-name="artikel_kop_nr">30.</text:span> </text:p>
              <text:p text:style-name="al">Vervallen.</text:p>
            </text:section>
          </text:section>
          <text:section text:name="paragraaf_id1-3-2-2-10" text:style-name="paragraaf">
            <text:p text:style-name="paragraaf_kop"><text:span text:style-name="label">Paragraaf</text:span> <text:span text:style-name="nr">4:</text:span> Adviseurs.</text:p>
            <text:section text:name="artikel_id1-3-2-2-10-2" text:style-name="artikel">
              <text:p text:style-name="artikel_kop_titel"><text:span text:style-name="artikel_kop_label">Artikel</text:span> <text:span text:style-name="artikel_kop_nr">31.</text:span> </text:p>
              <text:p text:style-name="al">Het algemeen bestuur en het dagelijks bestuur kunnen personen dan wel instanties als adviseurs aanwijzen en uitnodigen de vergaderingen bij te wonen, al dan niet uitsluitend voor een bepaald onderwerp en/of bepaalde tijd. De besturen kunnen deze aanwijzing(en) te allen tijde intrekken.</text:p>
            </text:section>
          </text:section>
          <text:section text:name="paragraaf_id1-3-2-2-11" text:style-name="paragraaf">
            <text:p text:style-name="paragraaf_kop"><text:span text:style-name="label">Paragraaf</text:span> <text:span text:style-name="nr">5:</text:span> Bezoldiging</text:p>
            <text:section text:name="artikel_id1-3-2-2-11-2" text:style-name="artikel">
              <text:p text:style-name="artikel_kop_titel"><text:span text:style-name="artikel_kop_label">Artikel</text:span> <text:span text:style-name="artikel_kop_nr">32.</text:span> </text:p>
              <text:p text:style-name="al">Vervallen.</text:p>
              <text:p text:style-name="al">
              <text:span text:style-name="nadrukvet">IX Verordeningen</text:span>
            </text:p>
            </text:section>
            <text:section text:name="artikel_id1-3-2-2-11-3" text:style-name="artikel">
              <text:p text:style-name="artikel_kop_titel"><text:span text:style-name="artikel_kop_label">Artikel</text:span> <text:span text:style-name="artikel_kop_nr">33.</text:span> </text:p>
              <text:p text:style-name="al">Het algemeen bestuur is bevoegd ten behoeve van de uitoefening van de taak van het recreatieschap verordeningen vast te stellen. Op overtreding van de bij of krachtens deze verordeningen gegeven voorschriften kan straf of bestuursdwang worden gesteld. Ten aanzien van die verordeningen zijn de artikelen 147 - 151 van de gemeentewet van overeenkomstige toepassing.</text:p>
            </text:section>
            <text:section text:name="artikel_id1-3-2-2-11-4" text:style-name="artikel">
              <text:p text:style-name="artikel_kop_titel"><text:span text:style-name="artikel_kop_label">Artikel</text:span> <text:span text:style-name="artikel_kop_nr">34.</text:span> </text:p>
              <text:p text:style-name="al">1. Het algemeen bestuur kan in de verordeningen van het recreatieschap het dagelijks bestuur bevoegd verklaren nadere regels te stellen met betrekking tot bepaalde in de verordening aangewezen onderwerpen.</text:p>
              <text:p text:style-name="al">2. De afkondiging van de verordeningen van het recreatieschap vindt plaats door het dagelijks bestuur in het elektronisch publicatieblad van de deelnemende gemeenten.</text:p>
            </text:section>
            <text:section text:name="artikel_id1-3-2-2-11-5" text:style-name="artikel">
              <text:p text:style-name="artikel_kop_titel"><text:span text:style-name="artikel_kop_label">Artikel</text:span> <text:span text:style-name="artikel_kop_nr">35.</text:span> </text:p>
              <text:p text:style-name="al">1. Voorzover een verordening van het recreatieschap voorziet in hetzelfde onderwerp als een van de van de regeling deelnemende gemeenten, regelt eerstgenoemde verordening de onderlinge verhouding. Zij kan bepalen dat de verordening van een gemeente voor het gehele gebied, dan wel voor een gedeelte daarvan geheel of gedeeltelijk ophoudt te gelden.</text:p>
              <text:p text:style-name="al">2. Voorzover een verordening van de deelnemende gemeenten in hetzelfde onderwerp voorziet als een eerder in werking getreden verordening van het recreatieschap, geldt eerstbedoelde verordening niet voor het binnen het gebied gelegen deel van de gemeente.</text:p>
              <text:p text:style-name="al">
              <text:span text:style-name="nadrukvet">X. Financiële bepalingen</text:span>
            </text:p>
            </text:section>
          </text:section>
          <text:section text:name="paragraaf_id1-3-2-2-12" text:style-name="paragraaf">
            <text:p text:style-name="paragraaf_kop"><text:span text:style-name="label">Paragraaf</text:span> <text:span text:style-name="nr">1:</text:span> Administratie</text:p>
            <text:section text:name="artikel_id1-3-2-2-12-2" text:style-name="artikel">
              <text:p text:style-name="artikel_kop_titel"><text:span text:style-name="artikel_kop_label">Artikel</text:span> <text:span text:style-name="artikel_kop_nr">36.</text:span> </text:p>
              <text:list text:style-name="id1-3-2-2-12-2-2">
                <text:list-item text:style-override="id1-3-2-2-12-2-2-1">
                  <text:number>1.</text:number>
                  <text:p text:style-name="al">Het dienstjaar loopt van 1 januari tot en met 3l december.</text:p>
                </text:list-item>
                <text:list-item text:style-override="id1-3-2-2-12-2-2-2">
                  <text:number>2.</text:number>
                  <text:p text:style-name="al">Ten aanzien van de controle op de administratie en het geldelijk beheer zijn de artikelen 212 tot en met 215 van de gemeentewet van overeenkomstige toepassing.</text:p>
                </text:list-item>
              </text:list>
            </text:section>
            <text:section text:name="artikel_id1-3-2-2-12-3" text:style-name="artikel">
              <text:p text:style-name="artikel_kop_titel"><text:span text:style-name="artikel_kop_label">Artikel</text:span> <text:span text:style-name="artikel_kop_nr">37.</text:span> </text:p>
              <text:p text:style-name="al">1. Het algemeen bestuur stelt onder goedkeuring van gedeputeerde staten een verordening vast betreffende het financieel beheer van het recreatieschap.</text:p>
              <text:p text:style-name="al">2. Deze verordening bevat behalve andere bepalingen, die het algemeen bestuur te dien aanzien nodig acht, voorschriften met betrekking tot:</text:p>
              <text:list text:style-name="id1-3-2-2-12-3-4">
                <text:list-item text:style-override="id1-3-2-2-12-3-4-1">
                  <text:number>a.</text:number>
                  <text:p text:style-name="al">de wijze waarop betalingen en ontvangsten geschieden;</text:p>
                </text:list-item>
                <text:list-item text:style-override="id1-3-2-2-12-3-4-2">
                  <text:number>b.</text:number>
                  <text:p text:style-name="al">de inrichting van de financiële administratie;</text:p>
                </text:list-item>
                <text:list-item text:style-override="id1-3-2-2-12-3-4-3">
                  <text:number>c.</text:number>
                  <text:p text:style-name="al">de verzekering van gelden van het recreatieschap;</text:p>
                </text:list-item>
                <text:list-item text:style-override="id1-3-2-2-12-3-4-4">
                  <text:number>d.</text:number>
                  <text:p text:style-name="al">de belegging van overtollige kasgelden;</text:p>
                </text:list-item>
                <text:list-item text:style-override="id1-3-2-2-12-3-4-5">
                  <text:number>e.</text:number>
                  <text:p text:style-name="al">het reservefonds.</text:p>
                </text:list-item>
              </text:list>
            </text:section>
            <text:section text:name="artikel_id1-3-2-2-12-4" text:style-name="artikel">
              <text:p text:style-name="artikel_kop_titel"><text:span text:style-name="artikel_kop_label">Artikel</text:span> <text:span text:style-name="artikel_kop_nr">38.</text:span> </text:p>
              <text:p text:style-name="al">Burgemeester en wethouders van de deelnemende gemeenten kunnen het geldelijk beheer en de boekhouding te allen tijde aan een onderzoek van hunnentwege onderwerpen. Aan de daartoe door hen aan te wijzen ambtenaren verstrekt het dagelijks bestuur desgevraagd alle voor dit onderzoek nodig inlichtingen.</text:p>
            </text:section>
          </text:section>
          <text:section text:name="paragraaf_id1-3-2-2-13" text:style-name="paragraaf">
            <text:p text:style-name="paragraaf_kop"><text:span text:style-name="label">Paragraaf</text:span> <text:span text:style-name="nr">2:</text:span> Begroting</text:p>
            <text:section text:name="artikel_id1-3-2-2-13-2" text:style-name="artikel">
              <text:p text:style-name="artikel_kop_titel"><text:span text:style-name="artikel_kop_label">Artikel</text:span> <text:span text:style-name="artikel_kop_nr">39.</text:span> </text:p>
              <text:p text:style-name="al">1. De begroting vergezeld van een voortschrijdend financieel vijfjarenplan wordt uiterlijk 15 juli voorafgaande aan het jaar waarvoor deze geldt,door het algemeen bestuur vastgesteld.</text:p>
              <text:p text:style-name="al">2. De cijfers van het eerste jaar van het vijfjarenplan zijn identiek aan de begrotingscijfers. De cijfers van de overige jaren geven de maximaal in die jaren te besteden gelden aan, gebaseerd op het prijspeil van het vijfjarenplan.</text:p>
              <text:p text:style-name="al">3. Het dagelijks bestuur zendt de ontwerpbegroting voor 15 april van het jaar voorafgaande aan dat waarvoor de begroting dient, onder vermelding van de termijn waarbinnen de raden van de deelnemende gemeenten kunnen reageren, toe aan de raden van deze gemeenten. In de ontwerpbegroting wordt als uitgavenplafond aangehouden het voor dat jaar in het laatst vastgestelde vijfjarenplan opgenomen bedrag aan uitgaven.</text:p>
              <text:p text:style-name="al">4. De ontwerpbegroting wordt door de zorg van burgemeester en wethouders van de deelnemende gemeenten voor een ieder ter inzage gelegd en tegen betaling van de kosten algemeen verkrijgbaar gesteld. Artikel 190, derde lid, van de gemeentewet is van overeenkomstige toepassing.</text:p>
              <text:p text:style-name="al">5. De raden van de deelnemende gemeenten kunnen omtrent de ontwerp-begroting het dagelijks bestuur van hun gevoelen doen blijken. Het dagelijks bestuur voegt de commentaren waarin dit gevoelen is vervat bij de ontwerp-begroting, zoals deze aan het algemeen bestuur wordt aangeboden.</text:p>
              <text:p text:style-name="al">6. Na vaststelling van de begroting zendt het dagelijks bestuur deze aan de raden van de deelnemende gemeenten, die ter zake gedeputeerde staten binnen acht weken na toezending van hun gevoelen kunnen doen blijken. Indien de begroting geheel conform het in lid 3 genoemde ontwerp is vastgesteld, kan worden volstaan met de mededeling hiervan aan de deelnemers.</text:p>
              <text:p text:style-name="al">7. Het bepaalde in het derde, vijfde en zesde lid is mede van toepassing op besluiten tot wijziging van de begroting. Het bepaalde in het derde en het vijfde lid is echter niet van toepassing op wijzigingen van de begroting, die niet leiden tot een verhoging van het nadelig exploitatie-saldo dan wel verlaging van het exploitatie-overschot van het desbetreffende begrotingsjaar.</text:p>
              <text:p text:style-name="al">8. De begroting, alsmede de besluiten tot wijziging daarvan, worden binnen veertien dagen na vaststelling door het dagelijks bestuur aan gedeputeerde staten ter goedkeuring gezonden. Van de beslissing van dit college wordt mededeling gedaan aan de raden van de deelnemende gemeenten.</text:p>
            </text:section>
            <text:section text:name="artikel_id1-3-2-2-13-3" text:style-name="artikel">
              <text:p text:style-name="artikel_kop_titel"><text:span text:style-name="artikel_kop_label">Artikel</text:span> <text:span text:style-name="artikel_kop_nr">40.</text:span> </text:p>
              <text:p text:style-name="al">1. Buiten de begroting kunnen geen uitgaven geschieden dan nadat door gedeputeerde staten een besluit tot wijziging van de begroting is goedgekeurd.</text:p>
              <text:p text:style-name="al">2. In gevallen van dringende spoed kan een zodanige uitgaaf worden gedaan, mits het besluit van het algemeen bestuur tot wijziging van de begroting terstond ter verkrijging van de goedkeuring aan gedeputeerde staten wordt gezonden.</text:p>
              <text:p text:style-name="al">3. Het in artikel 39, lid 3, bedoeld uitgavenplafond mag door de wijziging van de begroting niet worden overschreden. Indien zulks echter in een geval van dringende spoed onontkoombaar is, dient de vaststelling van de desbetreffende begrotingswijziging te geschieden bij een besluit van het algemeen bestuur, dat met tweederde van het aantal leden wordt vastgesteld.</text:p>
              <text:list text:style-name="id1-3-2-2-13-3-5">
                <text:list-item text:style-override="id1-3-2-2-13-3-5-1">
                  <text:number>4.</text:number>
                  <text:p text:style-name="al">Het bepaalde in artikel 209 van de gemeentewet is van overeenkomstige toepassing.</text:p>
                </text:list-item>
                <text:list-item text:style-override="id1-3-2-2-13-3-5-2">
                  <text:number>5.</text:number>
                  <text:p text:style-name="al">Het bepaalde in artikel 39, leden 5, 6 en 8, is van overeenkomstige toepassing.</text:p>
                </text:list-item>
              </text:list>
            </text:section>
          </text:section>
          <text:section text:name="paragraaf_id1-3-2-2-14" text:style-name="paragraaf">
            <text:p text:style-name="paragraaf_kop"><text:span text:style-name="label">Paragraaf</text:span> <text:span text:style-name="nr">3:</text:span> Rekening</text:p>
            <text:section text:name="artikel_id1-3-2-2-14-2" text:style-name="artikel">
              <text:p text:style-name="artikel_kop_titel"><text:span text:style-name="artikel_kop_label">Artikel</text:span> <text:span text:style-name="artikel_kop_nr">41.</text:span> </text:p>
              <text:p text:style-name="al">1. Het dagelijks bestuur biedt de jaarrekening over het afgelopen boekjaar tijdig, onder toevoeging van een verslag van het onderzoek naar de deugdelijkheid van de rekening, ingesteld door de overeenkomstig artikel 213 van de gemeentewet aangewezen deskundigen en van hetgeen het dagelijks bestuur te zijner verantwoording dienstig acht, met alle bijbehorende bescheiden ter vaststelling aan het algemeen bestuur aan. Het algemeen bestuur onderzoekt de rekening zonder uitstel.</text:p>
              <text:p text:style-name="al">2. Het algemeen bestuur stelt de jaarrekening voor 15 april volgend op het jaar waarop deze betrekking heeft vast. Het dagelijks bestuur doet van deze vaststelling, onder toezending van een exemplaar van de rekening, eveneens voor genoemde 15 april mededeling aan de raden van de deelnemende gemeenten.</text:p>
              <text:p text:style-name="al">3. Het dagelijks bestuur zendt de jaarrekening binnen 2 weken na de vaststelling, doch in ieder geval voor 15 juli van het jaar volgend op het jaar waarop deze betrekking heeft aan gedeputeerde staten.</text:p>
              <text:p text:style-name="al">4. De vaststelling van de rekening strekt het dagelijks bestuur en de penningmeester tot decharge, behoudens later in rechte gebleken valsheid in geschrifte of andere onregelmatigheden.</text:p>
            </text:section>
            <text:section text:name="artikel_id1-3-2-2-14-3" text:style-name="artikel">
              <text:p text:style-name="artikel_kop_titel"><text:span text:style-name="artikel_kop_label">Artikel</text:span> <text:span text:style-name="artikel_kop_nr">42.</text:span> </text:p>
              <text:list text:style-name="id1-3-2-2-14-3-2">
                <text:list-item text:style-override="id1-3-2-2-14-3-2-1">
                  <text:number>1.</text:number>
                  <text:p text:style-name="al">Het voordelig saldo van een vastgestelde rekening wordt gestort in een reservefonds.</text:p>
                </text:list-item>
                <text:list-item text:style-override="id1-3-2-2-14-3-2-2">
                  <text:number>2.</text:number>
                  <text:p text:style-name="al">Het aldus te vormen reservefonds wordt beheerd met inachtneming van het terzake bepaalde in de verordening betreffende het financieel beheer, bedoeld in artikel 37.</text:p>
                </text:list-item>
              </text:list>
              <text:p text:style-name="al">3. Het nadelig saldo van een vastgestelde rekening wordt ten laste gebracht van het reservefonds als bedoeld in lid 1.</text:p>
              <text:p text:style-name="al">4. Indien het in lid 3 bedoelde reservefonds niet toereikend is, wordt het nadelig saldo van een vastgestelde rekening ten laste gebracht van de deelnemende gemeenten.</text:p>
              <text:p text:style-name="al">5. Het nadelig saldo als bedoeld in lid 4 wordt over de deelnemende gemeenten verdeeld op de in artikel 45, lid 1, genoemde wijze.</text:p>
            </text:section>
          </text:section>
          <text:section text:name="paragraaf_id1-3-2-2-15" text:style-name="paragraaf">
            <text:p text:style-name="paragraaf_kop"><text:span text:style-name="label">Paragraaf</text:span> <text:span text:style-name="nr">4:</text:span> Geldmiddelen</text:p>
            <text:section text:name="artikel_id1-3-2-2-15-2" text:style-name="artikel">
              <text:p text:style-name="artikel_kop_titel"><text:span text:style-name="artikel_kop_label">Artikel</text:span> <text:span text:style-name="artikel_kop_nr">43.</text:span> </text:p>
              <text:p text:style-name="al">De geldmiddelen van het recreatieschap worden gevormd door:</text:p>
              <text:p text:style-name="al">a. bijdragen van de deelnemende gemeenten, volgens de hierna in artikel 45 getroffen regeling;</text:p>
              <text:list text:style-name="id1-3-2-2-15-2-4">
                <text:list-item text:style-override="id1-3-2-2-15-2-4-1">
                  <text:number>b.</text:number>
                  <text:p text:style-name="al">subsidies, bijdragen en schenkingen van anderen;</text:p>
                </text:list-item>
                <text:list-item text:style-override="id1-3-2-2-15-2-4-2">
                  <text:number>c.</text:number>
                  <text:p text:style-name="al">overige inkomsten.</text:p>
                </text:list-item>
              </text:list>
            </text:section>
            <text:section text:name="artikel_id1-3-2-2-15-3" text:style-name="artikel">
              <text:p text:style-name="artikel_kop_titel"><text:span text:style-name="artikel_kop_label">Artikel</text:span> <text:span text:style-name="artikel_kop_nr">44.</text:span> </text:p>
              <text:p text:style-name="al">1. De invordering van de door het recreatieschap te heffen belastingen geschiedt op overeenkomstige wijze als die van de gemeentelijke belastingen. De penningmeester is met deze invordering belast.</text:p>
              <text:p text:style-name="al">2. De betekening van stukken betreffende de vervolging ter invordering van belastingen van het recreatieschap en de tenuitvoerlegging van dwangbevelen geschieden door een deurwaarder, daartoe door het dagelijks bestuur aan te wijzen.</text:p>
            </text:section>
            <text:section text:name="artikel_id1-3-2-2-15-4" text:style-name="artikel">
              <text:p text:style-name="artikel_kop_titel"><text:span text:style-name="artikel_kop_label">Artikel</text:span> <text:span text:style-name="artikel_kop_nr">45.</text:span> </text:p>
              <text:p text:style-name="al">1. De deelnemende gemeenten betalen een bijdrage in de algemene kosten van het recreatieschap in verhouding tot het aantal inwoners van Capelle aan den IJssel (gemeente) en Zuidplas (gemeente) op 1 januari van het betrokken boekjaar.</text:p>
              <text:p text:style-name="al">2. Ten aanzien van de verdeling van de kosten, verbonden aan de aankoop van gronden, de voorbereiding en uitvoering van afzonderlijke recreatieobjecten, alsmede het beheer en de exploitatie hiervan, indien een en ander geschiedt door en voor rekening van het recreatieschap, zal voor elk object door het algemeen bestuur een afzonderlijke regelingworden vastgesteld.</text:p>
              <text:p text:style-name="al">
              <text:span text:style-name="nadrukvet">XI. Geschillen</text:span>
            </text:p>
            </text:section>
            <text:section text:name="artikel_id1-3-2-2-15-5" text:style-name="artikel">
              <text:p text:style-name="artikel_kop_titel"><text:span text:style-name="artikel_kop_label">Artikel</text:span> <text:span text:style-name="artikel_kop_nr">46.</text:span> </text:p>
              <text:p text:style-name="al">1. Voordat over een geschil, als bedoeld in artikel 28 van de Wet gemeenschappelijke regelingen, de beslissing van gedeputeerde staten wordt ingeroepen, legt het algemeen bestuur het geschil voor aan een geschillencommissie.</text:p>
              <text:list text:style-name="id1-3-2-2-15-5-3">
                <text:list-item text:style-override="id1-3-2-2-15-5-3-1">
                  <text:number>2.</text:number>
                  <text:p text:style-name="al">De samenstelling van de geschillencommissie wordt geregeld door het algemeen bestuur.</text:p>
                </text:list-item>
                <text:list-item text:style-override="id1-3-2-2-15-5-3-2">
                  <text:number>3.</text:number>
                  <text:p text:style-name="al">De geschillencommissie hoort de bij het geschil betrokken besturen.</text:p>
                </text:list-item>
                <text:list-item text:style-override="id1-3-2-2-15-5-3-3">
                  <text:number>4.</text:number>
                  <text:p text:style-name="al">De geschillencommissie brengt advies uit aan het algemeen bestuur over de mogelijkheden partijen tot overeenstemming te brengen.</text:p>
                </text:list-item>
              </text:list>
              <text:p text:style-name="al">
              <text:span text:style-name="nadrukvet">XII. Toetreding, uittreding, wijziging en opheffing</text:span>
            </text:p>
            </text:section>
            <text:section text:name="artikel_id1-3-2-2-15-6" text:style-name="artikel">
              <text:p text:style-name="artikel_kop_titel"><text:span text:style-name="artikel_kop_label">Artikel</text:span> <text:span text:style-name="artikel_kop_nr">47.</text:span> </text:p>
              <text:p text:style-name="al">1. Toetreding door andere gemeenten tot de regeling kan plaatsvinden bij daartoe strekkende besluiten van de raden en burgemeesters en wethouders van de deelnemende gemeenten.</text:p>
              <text:list text:style-name="id1-3-2-2-15-6-3">
                <text:list-item text:style-override="id1-3-2-2-15-6-3-1">
                  <text:number>2.</text:number>
                  <text:p text:style-name="al">Het besluit tot toetreding behoeft goedkeuring van gedeputeerde staten.</text:p>
                </text:list-item>
                <text:list-item text:style-override="id1-3-2-2-15-6-3-2">
                  <text:number>3.</text:number>
                  <text:p text:style-name="al">Bij toetreding kan het algemeen bestuur een inlegsom vaststellen te betalen door de toetredende gemeente.</text:p>
                </text:list-item>
              </text:list>
              <text:p text:style-name="al">4. De toetreding gaat in op de eerste dag van de maand, volgend op die waarin het desbetreffende besluit is opgenomen in de registers als bedoeld in artikel 27 van de Wet gemeenschappelijke regelingen.</text:p>
            </text:section>
            <text:section text:name="artikel_id1-3-2-2-15-7" text:style-name="artikel">
              <text:p text:style-name="artikel_kop_titel"><text:span text:style-name="artikel_kop_label">Artikel</text:span> <text:span text:style-name="artikel_kop_nr">48.</text:span> </text:p>
              <text:p text:style-name="al">1. Een deelnemende gemeente kan uittreden bij een daartoe strekkend besluit van de raad en van burgemeester en wethouders van die gemeente, dat binnen twee weken nadat het is genomen wordt toegezonden aan het algemeen bestuur.</text:p>
              <text:list text:style-name="id1-3-2-2-15-7-3">
                <text:list-item text:style-override="id1-3-2-2-15-7-3-1">
                  <text:number>2.</text:number>
                  <text:p text:style-name="al">Het besluit tot uittreding behoeft de goedkeuring van gedeputeerde staten.</text:p>
                </text:list-item>
                <text:list-item text:style-override="id1-3-2-2-15-7-3-2">
                  <text:number>3.</text:number>
                  <text:p text:style-name="al">De uittreding gaat in op 1 januari van het jaar volgend op dat waarin gedeputeerde staten hieraan goedkeuring hebben gehecht en niet eerder dan nadat het desbetreffende besluit is opgenomen in de registers als genoemd in artikel 27 van de Wet gemeenschappelijke regelingen.</text:p>
                </text:list-item>
              </text:list>
              <text:p text:style-name="al">4. Het algemeen bestuur stelt voor elk geval een door de uittredende gemeente aan het recreatieschap te betalen uittredingssom vast.</text:p>
              <text:p text:style-name="al">5. Ten aanzien van het bepaalde in lid 4 beslist het algemeen bestuur met meerderheid van de stemmen.</text:p>
              <text:p text:style-name="al">6. De deelnemende gemeenten voorzien in de nodige wijzigingen van de regeling. Artikel 49 is daarbij van toepassing.</text:p>
            </text:section>
            <text:section text:name="artikel_id1-3-2-2-15-8" text:style-name="artikel">
              <text:p text:style-name="artikel_kop_titel"><text:span text:style-name="artikel_kop_label">Artikel</text:span> <text:span text:style-name="artikel_kop_nr">49.</text:span> </text:p>
              <text:p text:style-name="al">1. Zowel het dagelijks bestuur als de raad of burgemeester en wethouders van een deelnemende gemeente kunnen het algemeen bestuur voorstellen doen tot wijziging van de regeling.</text:p>
              <text:p text:style-name="al">2. Aan een besluit van het algemeen bestuur daartoe kan eerst uitvoering worden gegeven, nadat het is bekrachtigd bij besluiten van de raden en burgemeester en wethouders van de deelnemende gemeenten.</text:p>
              <text:p text:style-name="al">3. De wijziging gaat in op de eerste dag van de maand volgend op die waarin het desbetreffende besluit is ingeschreven in de registers als bedoeld in artikel 27 van de Wet gemeenschappelijke regelingen.</text:p>
            </text:section>
            <text:section text:name="artikel_id1-3-2-2-15-9" text:style-name="artikel">
              <text:p text:style-name="artikel_kop_titel"><text:span text:style-name="artikel_kop_label">Artikel</text:span> <text:span text:style-name="artikel_kop_nr">50.</text:span> </text:p>
              <text:p text:style-name="al">De regeling kan worden opgeheven bij daartoe strekkende besluiten van de raden en van burgemeester en wethouders van de deelnemende gemeenten.</text:p>
            </text:section>
            <text:section text:name="artikel_id1-3-2-2-15-10" text:style-name="artikel">
              <text:p text:style-name="artikel_kop_titel"><text:span text:style-name="artikel_kop_label">Artikel</text:span> <text:span text:style-name="artikel_kop_nr">51</text:span> </text:p>
              <text:p text:style-name="al">1. Het dagelijks bestuur zal, nadat tot opheffing is besloten, overgaan tot de voorbereiding van de liquidatie van het recreatieschap en stelt daartoe zo spoedig mogelijk een ontwerpliquidatieplan op.</text:p>
              <text:p text:style-name="al">2. Het liquidatieplan wordt, de raden en burgemeester en wethouders van de deelnemende gemeenten gehoord, vastgesteld door het algemeen bestuur en behoeft de goedkeuring van gedeputeerde staten.</text:p>
              <text:p text:style-name="al">3. Het liquidatieplan regelt de verplichting van de deelnemende gemeenten met betrekkina tot de financiële gevolgen van de opheffing.</text:p>
              <text:p text:style-name="al">4. Het liquidatieplan voorziet ook in de financiële gevolgen die de opheffing voor het personeel heeft. De uit de liquidatie voortvloeiende personele kosten worden door de deelnemende gemeenten gedragen volgens een in het liquidatieplan opgenomen verdeelsleutel.</text:p>
              <text:p text:style-name="al">5. Tenzij het algemeen bestuur anders beslist, is hij belast met de liquidatie van het recreatieschap.</text:p>
              <text:p text:style-name="al">6. Zo nodig blijven het algemeen en het dagelijks bestuur ook na het tijdstip van opheffing in functie, totdat de liquidatie is voltooid.</text:p>
              <text:p text:style-name="al">
              <text:span text:style-name="nadrukvet">XIII. Overgangsbepalingen</text:span>
            </text:p>
            </text:section>
            <text:section text:name="artikel_id1-3-2-2-15-11" text:style-name="artikel">
              <text:p text:style-name="artikel_kop_titel"><text:span text:style-name="artikel_kop_label">Artikel</text:span> <text:span text:style-name="artikel_kop_nr">52.</text:span> </text:p>
              <text:p text:style-name="al">Door het recreatieschap worden van het recreatieschap zoals dat bestond op de dag van inwerkingtreding van deze regeling overgenomen alle rechten en verplichtingen, alle roerende goederen, alsook - tegen boekwaarde - alle onroerende goederen.</text:p>
            </text:section>
            <text:section text:name="artikel_id1-3-2-2-15-12" text:style-name="artikel">
              <text:p text:style-name="artikel_kop_titel"><text:span text:style-name="artikel_kop_label">Artikel</text:span> <text:span text:style-name="artikel_kop_nr">53.</text:span> </text:p>
              <text:p text:style-name="al">Het op de dag voorafgaande aan de dag van inwerkingtreding van de regeling bij het recreatieschap zoals dat bestond tot op de dag van inwerkingtreding in dienst zijnde personeel gaat met ingang van de dag van inwerkingtreding van de regeling ten minste in dezelfde schaal of loongroep, op dezelfde voet, tegen hetzelfde salaris of loon en in dezelfde rechtspositie over in dienst van het recreatieschap.</text:p>
            </text:section>
            <text:section text:name="artikel_id1-3-2-2-15-13" text:style-name="artikel">
              <text:p text:style-name="artikel_kop_titel"><text:span text:style-name="artikel_kop_label">Artikel</text:span> <text:span text:style-name="artikel_kop_nr">54.</text:span> </text:p>
              <text:p text:style-name="al">1. De eerste benoeming van de leden van het algemeen bestuur en het dagelijks bestuur heeft plaats met ingang van de dag waarop de regeling in werking zal zijn getreden.</text:p>
              <text:p text:style-name="al">2. Zolang nog geen algemeen bestuur en/of dagelijks bestuur overeenkomstig de desbetreffende bepalingen van de regeling zijn benoemd, treedt als zodanig op het bestuur van het recreatieschap zoals dat bestond tot op de dag van de inwerkingtreding van de regeling.</text:p>
              <text:p text:style-name="al">3. De voorzitter van laatstgenoemd bestuur roept binnen één maand, nadat de leden van het algemeen bestuur zijn aangewezen deze voor de eerste maal in vergadering bijeen.</text:p>
              <text:p text:style-name="al">
              <text:span text:style-name="nadrukvet">Artikel 55.</text:span>
            </text:p>
              <text:p text:style-name="al">Waar de regeling nadere uitwerking in verordeningen, reglementen en instructies behoeft, geschiedt dit zo spoedig mogelijk, doch in ieder geval binnen een jaar na inwerkingtreding van de regeling.</text:p>
              <text:p text:style-name="al">
              <text:span text:style-name="nadrukvet">XIV. Slotbepalingen</text:span>
            </text:p>
            </text:section>
            <text:section text:name="artikel_id1-3-2-2-15-14" text:style-name="artikel">
              <text:p text:style-name="artikel_kop_titel"><text:span text:style-name="artikel_kop_label">Artikel</text:span> <text:span text:style-name="artikel_kop_nr">56.</text:span> </text:p>
              <text:p text:style-name="al">Burgemeester en wethouders van Zuidplas dragen zorg voor de toezending van de regeling, alsmede de besluiten tot toetreding, uittreding, wijziging of opheffing aan gedeputeerde staten.</text:p>
            </text:section>
            <text:section text:name="artikel_id1-3-2-2-15-15" text:style-name="artikel">
              <text:p text:style-name="artikel_kop_titel"><text:span text:style-name="artikel_kop_label">Artikel</text:span> <text:span text:style-name="artikel_kop_nr">57.</text:span> </text:p>
              <text:p text:style-name="al">1. Burgemeester en wethouders van elke deelnemende gemeente zijn gehouden binnen een maand na ontvangst van een mededeling als bedoeld in artikel 56 gevolg te geven aan de in artikel 27 van de Wet gemeenschappelijke regelingen neergelegde verplichting tot vermelding in het door hen gehouden register.</text:p>
              <text:p text:style-name="al">2. Van de dag, waarop aan de in lid 1 bedoelde verplichting is voldaan geven burgemeester en wethouders van elke deelnemende gemeente terstond kennis aan het algemeen bestuur.</text:p>
            </text:section>
            <text:section text:name="artikel_id1-3-2-2-15-16" text:style-name="artikel">
              <text:p text:style-name="artikel_kop_titel"><text:span text:style-name="artikel_kop_label">Artikel</text:span> <text:span text:style-name="artikel_kop_nr">58.</text:span> </text:p>
              <text:list text:style-name="id1-3-2-2-15-16-2">
                <text:list-item text:style-override="id1-3-2-2-15-16-2-1">
                  <text:number>1.</text:number>
                  <text:p text:style-name="al">De regeling wordt aangegaan voor onbepaalde tijd.</text:p>
                </text:list-item>
                <text:list-item text:style-override="id1-3-2-2-15-16-2-2">
                  <text:number>2.</text:number>
                  <text:p text:style-name="al">De regeling treedt in werking met ingang van de eerste dag van de maand volgende op die, waarop deze is opgenomen in het in artikel 27 van de Wet gemeenschappelijke regelingen bedoelde register van elke deelnemende gemeente.</text:p>
                </text:list-item>
              </text:list>
            </text:section>
            <text:section text:name="artikel_id1-3-2-2-15-17" text:style-name="artikel">
              <text:p text:style-name="artikel_kop_titel"><text:span text:style-name="artikel_kop_label">Artikel</text:span> <text:span text:style-name="artikel_kop_nr">59.</text:span> </text:p>
              <text:p text:style-name="al">De regeling kan worden aangehaald als: 'Gemeenschappelijke regeling Recreatieschap Hitland'.</text:p>
            </text:section>
          </text:section>
        </text:section>
        <text:section text:name="nota-toelichting_id1-3-2-3" text:style-name="nota-toelichting">
          <text:p text:style-name="kop_level0">Toelichting artikelsgewijs op de wijzigingen in de gewijzigdegemeenschappelijke regelingRecreatieschap Hitland</text:p>
          <text:section text:name="divisie_id1-3-2-3-2" text:style-name="divisie">
            <text:p text:style-name="kop_level1">Artikel 1</text:p>
            <text:p text:style-name="al">Het gebied is omschreven in plaats van verwijzing naar een kaartbijlage. Lid 2 omvattende verwijzingen naar de Gemeentewet is vervallen, omdat dit nu wettelijk is vastgelegd.</text:p>
          </text:section>
          <text:section text:name="divisie_id1-3-2-3-3" text:style-name="divisie">
            <text:p text:style-name="kop_level1">Artikel 2</text:p>
            <text:p text:style-name="al">Dit artikel somt de deelnemers aan de regeling op. De colleges van burgemeester en wethouders van de gemeenten Capelle aan den IJssel en Zuidplas nemen nu ook deel in de regeling. Lid 2 inzake het rechtsgebied was overbodig en is daarom vervallen.</text:p>
          </text:section>
          <text:section text:name="divisie_id1-3-2-3-4" text:style-name="divisie">
            <text:p text:style-name="kop_level1">Artikel 5</text:p>
            <text:p text:style-name="al">Het aantal leden van het algemeen bestuur is gewijzigd van twee naar vier leden per deelnemende gemeente en de raad van een deelnemende gemeente wijst deze aan uit het college van burgemeester en wethouders dan wel de raad. Lid 3 geeft aan, dat door de raad ook een genoegzaam aantal plaatsvervangende leden wordt aangewezen.</text:p>
          </text:section>
          <text:section text:name="divisie_id1-3-2-3-5" text:style-name="divisie">
            <text:p text:style-name="kop_level1">Artikel 7</text:p>
            <text:p text:style-name="al">Lid 2,3 en 4 zijn vervallen, omdat dit in een reglement van orde geregeld is.</text:p>
          </text:section>
          <text:section text:name="divisie_id1-3-2-3-6" text:style-name="divisie">
            <text:p text:style-name="kop_level1">Artikel 8</text:p>
            <text:p text:style-name="al">Artikel 8 is aangepast aan wat nu in de gewijzigde wet gemeenschappelijke regelingen geregeld is. De leden 4 b tot en met e zijn vervallen. Lid 5 is aangepast omdat artikel 11 lid 1 is vervallen en bijgevolg het eerdere voorbehoud ten aanzien van het bepaalde in artikel 11, lid 1 ook kan vervallen.</text:p>
          </text:section>
          <text:section text:name="divisie_id1-3-2-3-7" text:style-name="divisie">
            <text:p text:style-name="kop_level1">Artikel 10</text:p>
            <text:p text:style-name="al">In artikel 10 van de regeling wordt nu in overeenstemming met de gewijzigde Wet gemeenschappelijke regelingen bepaald, dat alle bevoegdheden toekomen aan het algemeen bestuur, tenzij bij wet of in de regeling zelf anders is bepaald.</text:p>
          </text:section>
          <text:section text:name="divisie_id1-3-2-3-8" text:style-name="divisie">
            <text:p text:style-name="kop_level1">Artikel 11</text:p>
            <text:p text:style-name="al">In dit artikel is nu opgenomen, dat (slechts) de deelnemers in de gemeenschappelijke regeling bij eensluidende besluiten de grenzen van het gebied kunnen wijzigen.</text:p>
          </text:section>
          <text:section text:name="divisie_id1-3-2-3-9" text:style-name="divisie">
            <text:p text:style-name="kop_level1">Artikel 12</text:p>
            <text:p text:style-name="al">Artikel 12 is aangepast aan wat nu in de gewijzigde wet gemeenschappelijke regelingen geregeld is. Een aantal bevoegdheden van het algemeen bestuur is nu wettelijk aan het dagelijks bestuur voorbehouden en is daarmee hier vervallen.</text:p>
          </text:section>
          <text:section text:name="divisie_id1-3-2-3-10" text:style-name="divisie">
            <text:p text:style-name="kop_level1">Artikel 15</text:p>
            <text:p text:style-name="al">Dit artikel geeft de samenstelling van het dagelijks bestuur weer. Het aantal leden is gewijzigd van twee naar vier, te weten de voorzitter en vicevoorzitter van het algemeen bestuur en een lid van het algemeen bestuur, benoemd door de raad van de gemeente Capelle aan den IJssel respectievelijk de gemeente Zuidplas.</text:p>
          </text:section>
          <text:section text:name="divisie_id1-3-2-3-11" text:style-name="divisie">
            <text:p text:style-name="kop_level1">Artikel 17</text:p>
            <text:p text:style-name="al">Lid 3 inzake het bevoegd verklaren te besluiten tot het verrichten van bepaalde burgerrechtelijke rechtshandelingen is vervallen, omdat die bevoegdheid nu wettelijk aan het dagelijks bestuur toekomt.</text:p>
          </text:section>
          <text:section text:name="divisie_id1-3-2-3-12" text:style-name="divisie">
            <text:p text:style-name="kop_level1">Artikel 30</text:p>
            <text:p text:style-name="al">Artikel 30 inzake aanstelling of indienstneming, schorsing en ontslag van personeel is vervallen, omdat dit wettelijk geregeld is.</text:p>
          </text:section>
          <text:section text:name="divisie_id1-3-2-3-13" text:style-name="divisie">
            <text:p text:style-name="kop_level1">Artikel 32</text:p>
            <text:p text:style-name="al">Artikel 32 inzake bezoldiging van personeel is vervallen, omdat dit wettelijk geregeld is.</text:p>
          </text:section>
          <text:section text:name="divisie_id1-3-2-3-14" text:style-name="divisie">
            <text:p text:style-name="kop_level1">Artikel 34</text:p>
            <text:p text:style-name="al">Lid 1 inzake het ter beoordeling toezenden van een verordening is vervallen, omdat dit wettelijk geregeld is. Nu lid 2 is aangepast aan tegenwoordige communicatiemiddelen.</text:p>
          </text:section>
          <text:section text:name="divisie_id1-3-2-3-15" text:style-name="divisie">
            <text:p text:style-name="kop_level1">Artikel 39</text:p>
            <text:p text:style-name="al">De termijnen van uiterlijke toezending van een ontwerpbegroting en van vaststelling van een begroting zijn aangepast aan de gewijzigde Wet gemeenschappelijke regelingen.</text:p>
          </text:section>
          <text:section text:name="divisie_id1-3-2-3-16" text:style-name="divisie">
            <text:p text:style-name="kop_level1">Artikel 41</text:p>
            <text:p text:style-name="al">De termijn van toezending van een jaarrekening aan gedeputeerde staten is aangepast aan de gewijzigde Wet gemeenschappelijke regelingen.</text:p>
          </text:section>
          <text:section text:name="divisie_id1-3-2-3-17" text:style-name="divisie">
            <text:p text:style-name="kop_level1">Aanpassingen van verwijzingen naar wettelijke regelingen in de tekst</text:p>
          </text:section>
          <text:section text:name="divisie_id1-3-2-3-18" text:style-name="divisie">
            <text:p text:style-name="kop_level1">Artikel 15</text:p>
            <text:p text:style-name="al">Lid 6 is vervallen, omdat het van toepassing verklaren van enkele artikelen van de Gemeentewet niet meer relevant is. Artikel 87a Gemeentewet is vervallen en artikel 95 Gemeentewet inzake vergoedingen voor raadsleden is niet meer van toepassing.</text:p>
          </text:section>
          <text:section text:name="divisie_id1-3-2-3-19" text:style-name="divisie">
            <text:p text:style-name="kop_level1">Artikel 16</text:p>
            <text:p text:style-name="al">In lid 2 ‘Artikel 53, eerste en tweede lid, van de Gemeentewet’ in plaats van ‘Artikel 52, eerste en tweede lid, van de Gemeentewet’. Lid 4 is vervallen, omdat artikel 98 Gemeentewet inzake verordeningen voor vergoedingen voor raadsleden niet meer van toepassing is.</text:p>
          </text:section>
          <text:section text:name="divisie_id1-3-2-3-20" text:style-name="divisie">
            <text:p text:style-name="kop_level1">Artikel 21</text:p>
            <text:p text:style-name="al">Lid 4 is vervallen, omdat artikel 87a van de Gemeentewet is vervallen en bijgevolg niet meer van toepassing is.</text:p>
          </text:section>
          <text:section text:name="divisie_id1-3-2-3-21" text:style-name="divisie">
            <text:p text:style-name="kop_level1">Artikel 23</text:p>
            <text:p text:style-name="al">In lid 4 is de zinsnede met verwijzing naar artikel 87a Gemeentewet verva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creatieschap Hitland</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668</meta:user-defined>
    <meta:user-defined meta:name="OVERHEIDop.StcrtID/DC.identifier">stcrt-2016-668</meta:user-defined>
    <meta:user-defined meta:name="OVERHEID.TaxonomieBeleidsagenda/OVERHEID.category">Bestuur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Zuidplas</meta:user-defined>
    <meta:user-defined meta:name="OVERHEIDop.versieInformatie"/>
  </office:meta>
</office:document-meta>
</file>