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tage fase 3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56 grondgebonden woningen, waarbij iedere woning beschikt over een voor- en achtertuin en een eigen parkeerplaats in de achtertuin.</text:p>
            <text:p text:style-name="common-al">De aanvraag ziet op de volgende omgevingsvergunningplichtige activiteit:</text:p>
            <text:p text:style-name="common-al">•handelen in strijd met regels ruimtelijke ordening.</text:p>
            <text:p text:style-name="common-al">De locatie van het bouwplan wordt globaal begrensd door de Meidoornstraat en de Cypresstraat e.o. te Beverwijk en betreft een onderdeel van de herontwikkeling van de ‘Plantage’.</text:p>
            <text:p text:style-name="common-al">Het te realiseren project zal in twee fasen worden uitgevoerd; fase 3a en 3b. Fase 3a zal eerst worden uitgevoerd en daarna volgt fase 3b. Fase 3a beslaat het noordwestelijk deel van het plan, waar er 44 rijwoningen worden gerealiseerd. Fase 3b beslaat het zuidwestelijke deel, waar er 12 grondgebonden woningen worden gerealiseerd. In totaal worden er in fase 3 dus 56 woningen gerealiseerd.</text:p>
            <text:p text:style-name="common-al">Deze aanvraag maakt het realiseren van het project planologisch mogelijk. Initiatiefnemer zal later een aanvraag omgevingsvergunning indienen voor de activiteit ‘bouwen’.</text:p>
            <text:p text:style-name="common-al">De termijn dat de ontwerp omgevingsvergunning ter inzage ligt duurt zes weken; deze begint op 9 december 2016. Binnen deze termijn kan een ieder zijn of haar zienswijze over de ontwerp omgevingsvergunning naar voren brengen. </text:p>
            <text:p text:style-name="common-al">Op werkdagen is de ontwerp omgevingsvergunning met de bijbehorende stukken in te zien bij het Centraal Publieksbureau van het Stadshuis van Beverwijk, Stationsplein 48 in Beverwijk. Het Centraal Publieksbureau is geopend op dinsdag van 09.00 uur tot 12.30 uur, op donderdag van 09.00 uur tot 20.00 uur en op overige werkdagen van 09.00 uur tot 16.00 uur.</text:p>
            <text:p text:style-name="common-al">De ontwerp omgevingsvergunning is ook te raadplegen op www.beverwijk.nl via het kopje ‘Publicaties’,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het telefoonnummer 0251 – 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te haarlem.</text:p>
            <text:p text:style-name="common-al">Beverwijk, 7 december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tage fase 3 in Beverwijk</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83</meta:user-defined>
    <meta:user-defined meta:name="OVERHEIDop.StcrtID/DC.identifier">stcrt-2016-66783</meta:user-defined>
    <meta:user-defined meta:name="OVERHEID.TaxonomieBeleidsagenda/OVERHEID.category">Ruimte en infrastructuur | Organisatie en beleid</meta:user-defined>
    <meta:user-defined meta:name="OVERHEIDop.referentienummer">2016WB0113</meta:user-defined>
    <meta:user-defined meta:name="DCTERMS.abstract">nieuwbouw Plantage fase III</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3</meta:user-defined>
    <meta:user-defined meta:name="OVERHEIDop.woonplaats">Beverwijk</meta:user-defined>
    <meta:user-defined meta:name="OVERHEIDop.straatnaam">Cypr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6-41275</meta:user-defined>
    <meta:user-defined meta:name="OVERHEIDop.externeBijlage">ontheffing huismussen 2015|exb-2016-41276</meta:user-defined>
    <meta:user-defined meta:name="OVERHEIDop.externeBijlage">Plantage besteman met toekomstig perceelgrens |exb-2016-41277</meta:user-defined>
    <meta:user-defined meta:name="OVERHEID.EPSG28992/DC.spatial">104917 500386</meta:user-defined>
    <meta:user-defined meta:name="OVERHEIDop.versieInformatie"/>
  </office:meta>
</office:document-meta>
</file>