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ijzigingsplan Fokko Kortlanglaan perceel K1827 gemeente Erme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4.39024390243902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aankondiging wijzig</text:span>
            <text:span text:style-name="nadrukvet">ingsplan</text:span>
          </text:p>
            <text:p text:style-name="common-al">Het college van burgemeester en wethouders maakt op grond van artikel 1.3.1 van het Besluit ruimtelijke ordening bekend dat zij het voornemen heeft om het volgende wijzigingsplan voor te bereiden.</text:p>
            <text:p text:style-name="common-al"/>
            <text:p text:style-name="common-al">
            <text:span text:style-name="nadrukvet">Wijzigingsplan Fokko Kortlanglaan perceel K1827</text:span>
          </text:p>
            <text:p text:style-name="common-al">Dit wijzigingsplan biedt een juridische planologisch kader voor de realisatie van  een vleesverwerkingsbedrijf aan de Fokko Kortlanglaan.</text:p>
            <text:p text:style-name="common-al"/>
            <text:p text:style-name="common-al">Er liggen nu nog geen stukken over dit bestemmingsplan ter inzage. Wij vragen op dit moment geen advies aan onafhankelijke instanties. U kunt nu nog geen zienswijzen indienen. </text:p>
            <text:p text:style-name="common-al"/>
            <text:p text:style-name="common-al">In het eerste kwartaal van 2017 zullen wij, op grond van artikel 3.8 Wet ruimtelijke ordening, het concept-collegebesluit met het ontwerpwijzigingsplan, en de daarbij behorende stukken, voor een ieder ter inzage leggen. Wij zullen dit van tevoren op de voorgeschreven wijze bekend maken.</text:p>
            <text:p text:style-name="common-al"/>
            <text:p text:style-name="common-al">Ermelo, 7 december 2016</text:p>
            <text:p text:style-name="last-al">Het college van burgemeester en wethouders van Ermel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6781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678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678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plan Fokko Kortlanglaan perceel K1827 gemeente Ermelo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07</meta:user-defined>
    <meta:user-defined meta:name="OVERHEIDop.publicationIssue">66781</meta:user-defined>
    <meta:user-defined meta:name="OVERHEIDop.StcrtID/DC.identifier">stcrt-2016-66781</meta:user-defined>
    <meta:user-defined meta:name="OVERHEID.TaxonomieBeleidsagenda/OVERHEID.category">Bestuur | Organisatie en beleid</meta:user-defined>
    <meta:user-defined meta:name="OVERHEID.Gemeente/DC.spatial">Ermelo</meta:user-defined>
    <meta:user-defined meta:name="OVERHEID.Organisatietype/OVERHEID.organisationType">gemeente</meta:user-defined>
    <meta:user-defined meta:name="OVERHEID.Gemeente/DC.creator">Ermelo</meta:user-defined>
    <dc:language>nl</dc:language>
    <meta:user-defined meta:name="OVERHEID.Informatietype/DC.type">officiële publicatie</meta:user-defined>
    <meta:user-defined meta:name="OVERHEID.PostcodeHuisnummer/OVERHEIDop.postcodeHuisnummer">3853KE 105</meta:user-defined>
    <meta:user-defined meta:name="OVERHEIDop.woonplaats">Ermelo</meta:user-defined>
    <meta:user-defined meta:name="OVERHEIDop.straatnaam">Fokko Kortlanglaan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9770 481068</meta:user-defined>
    <meta:user-defined meta:name="OVERHEIDop.versieInformatie"/>
  </office:meta>
</office:document-meta>
</file>