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rojectomgevingsvergunning voor het opnieuw krijgen van een planologische regeling voor een woning met bijgebouw op het perceel Derde Zijweg 6, 3643 TP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Derde Zijweg 6 Mijdrecht</text:span>
          </text:p>
            <text:p text:style-name="common-al">Burgemeester en wethouders van gemeente De Ronde Venen maken bekend dat zij met toepassing van artikel 2.12 lid 1, onder a, onder 3º van de Wet algemene bepalingen omgevingsrecht (Wabo) een omgevingsvergunning hebben verleend voor de activiteit bouw en handelen in strijd met regels ruimtelijke ordening voor <text:span text:style-name="nadrukvet">Derde Zijweg 6, 3643 TP Mijdrecht</text:span>. De vergunning gaat over het opnieuw krijgen van een planologische regeling voor een woning met een bijgebouw. Reden hiervoor is dat in de opeenvolgende bestemmingsplannen voor deze locatie de mogelijkheid voor het bouwen van een woning was opgenomen. In het nu geldende bestemmingsplan is dat per abuis niet gebeurd. </text:p>
            <text:p text:style-name="common-al">
            <text:span text:style-name="nadrukvet">Ter inzage </text:span>
          </text:p>
            <text:p text:style-name="common-al">Het besluit en de bijbehorende stukken met planidentificatienummer NL.IMRO.0736.PB042derdezijweg6-va01 liggen voor iedereen met ingang van vrijdag 9 december 2016 gedurende zes weken ter inzage bij de balie Omgevingszaken; op de begane grond in de centrale hal van het gemeentehuis, Croonstadtlaan 111 in Mijdrecht. Deze balie is open op afspraak, van maandag tot en met vrijdag tussen 8.30 en 11.30 uur. U kunt een afspraak maken via E.omgevingszaken@derondevenen.nl of T. 0297 291616. U kunt de stukken ook inzien of downloaden via http://0736.ropubliceer.nl.</text:p>
            <text:p text:style-name="common-al">
            <text:span text:style-name="nadrukvet">Beroep</text:span>
          </text:p>
            <text:p text:style-name="common-al">Tegen dit besluit kunnen belanghebbenden binnen zes weken na de dag van bekendmaking beroep instellen. Het beroepschrift moet zijn ondertekend en in ieder geval bevatten: de naam en het adres van de indiener, de datum, een omschrijving van het besluit en de reden(en) van beroep. Het beroepschrift moet worden ingediend bij rechtbank Midden-Nederland, afdeling bestuursrecht, postbus 16005, 3500 DA Utrecht. Aan het indienen van beroep zijn kosten (griffierecht) verbonden.</text:p>
            <text:p text:style-name="common-al">
            <text:span text:style-name="nadrukvet">Verzoek om een voorlopige voorziening</text:span>
          </text:p>
            <text:p text:style-name="common-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gemaakt. Bovendien moet er sprake zijn van een spoedeisend belang. Het verzoek moet, samen met een kopie van het beroepschrift, worden ingediend bij de voorzieningen-rechter van rechtbank Midden-Nederland, afdeling bestuursrecht,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7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7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7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rojectomgevingsvergunning voor het opnieuw krijgen van een planologische regeling voor een woning met bijgebouw op het perceel Derde Zijweg 6, 3643 TP Mijdrecht</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6776</meta:user-defined>
    <meta:user-defined meta:name="OVERHEIDop.StcrtID/DC.identifier">stcrt-2016-66776</meta:user-defined>
    <meta:user-defined meta:name="OVERHEID.TaxonomieBeleidsagenda/OVERHEID.category">Ruimte en infrastructuur | Organisatie en beleid</meta:user-defined>
    <meta:user-defined meta:name="OVERHEIDop.Ruimtelijkplan/OVERHEIDop.bekendmakingBetreffendePlan">NL.IMRO.0736.PB042derdezijweg6-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3PT</meta:user-defined>
    <meta:user-defined meta:name="OVERHEIDop.woonplaats">Mijdrecht</meta:user-defined>
    <meta:user-defined meta:name="OVERHEIDop.straatnaam">Derde Zij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166 470285</meta:user-defined>
    <meta:user-defined meta:name="OVERHEID.EPSG28992/DC.spatial">118166 470285</meta:user-defined>
    <meta:user-defined meta:name="OVERHEIDop.versieInformatie"/>
  </office:meta>
</office:document-meta>
</file>