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en plek achter het perceel Gemeenteweg 208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realiseren van een dubbele woning achter het perceel Gemeenteweg 208 te Staphorst ter inzage ligt. Het betreft hier een project op basis van het ‘Open plekken beleid’. Voor het project is geen verklaring van geen bedenkingen van de gemeenteraad noodzakelijk. </text:p>
            <text:p text:style-name="common-al">De ontwerp-omgevingsvergunning met bijbehorende stukken ligt voor een ieder vanaf woensdag 7 december 2016 voor een periode van zes weken ter inzage bij de publieksbalie Fysieke Leefomgeving. Binnenweg 26, 7951 DE te Staphorst. Daarnaast is het ontwerp raadpleegbaar op <text:a xlink:href="http://www.ruimtelijkeplannen.nl" xlink:type="simple">www.ruimtelijkeplannen.nl</text:a>. Door middel van de functie geavanceerd zoeken kunt u bij invoering van het volgende plannummer NL.IMRO.0180.2132016003-ON01 het plan vinden. Ook is het plan in pdf-formaat te raadplegen via de website <text:a xlink:href="http://www.staphorst.nl/bekendmakingen" xlink:type="simple">www.staphorst.nl </text:a>&gt; bekendmakingen &gt; omgevingsvergunning – ontwerp.</text:p>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6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6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en plek achter het perceel Gemeenteweg 208 te Staphorst</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765</meta:user-defined>
    <meta:user-defined meta:name="OVERHEIDop.StcrtID/DC.identifier">stcrt-2016-66765</meta:user-defined>
    <meta:user-defined meta:name="OVERHEID.TaxonomieBeleidsagenda/OVERHEID.category">Ruimte en infrastructuur | Organisatie en beleid</meta:user-defined>
    <meta:user-defined meta:name="OVERHEIDop.Ruimtelijkplan/OVERHEIDop.bekendmakingBetreffendePlan">NL.IMRO.0180.2132016003-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CV 208</meta:user-defined>
    <meta:user-defined meta:name="OVERHEIDop.woonplaats">Staphorst</meta:user-defined>
    <meta:user-defined meta:name="OVERHEIDop.straatnaam">Gemeen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409 518207</meta:user-defined>
    <meta:user-defined meta:name="OVERHEIDop.versieInformatie"/>
  </office:meta>
</office:document-meta>
</file>