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arger-Compascuum, zonnethermiepark Pitrus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realiseren van een zonnethermiepark met adres Pitrus 9 te Barger-Compascuum.</text:p>
            <text:p text:style-name="common-al">De aanvraag is geregistreerd onder zaak-78033-2016 en heeft als planidentificatienummer NL.IMRO.0114.Zaak78033-V501.</text:p>
            <text:p text:style-name="common-al">De aanvraag heeft betrekking op de onderdelen bouw en strijdigheid met het bestemmingsplan en handelen in strijd met het bestemmingsplan. Het plan voorziet in het aanleggen van een zonneakker ten behoeve van het opwekken van elektriciteit en het verwarmen van water voor onder andere omliggende bedrijven.</text:p>
            <text:p text:style-name="common-al">Het ontwerpbesluit met bijbehorende stukken liggen vanaf 15 december 2016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Barger-Compascuum, zonnethermiepark Pitrus 9” met planid  NL.IMRO.0114.Zaak78033-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78033-2016. Digitale zienswijzen kunnen worden ingediend via www.gemeente.emmen.nl/zienswijze-indienen	</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1 dec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5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5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5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arger-Compascuum, zonnethermiepark Pitrus 9”</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752</meta:user-defined>
    <meta:user-defined meta:name="OVERHEIDop.StcrtID/DC.identifier">stcrt-2016-66752</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78033-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meta:user-defined>
    <meta:user-defined meta:name="OVERHEIDop.woonplaats">Barger-Compascuum</meta:user-defined>
    <meta:user-defined meta:name="OVERHEIDop.straatnaam">Moerasru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945 529016</meta:user-defined>
    <meta:user-defined meta:name="OVERHEIDop.versieInformatie"/>
  </office:meta>
</office:document-meta>
</file>