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21 VERBOD STIL TE STAAN HELMONDSINGEL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621</text:p>
            <text:p text:style-name="considerans.al">Datum besluit: 29-11-2016</text:p>
            <text:p text:style-name="considerans.al">Burgemeester en wethouders van de gemeente Helmond,</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moet een verkeersbesluit worden genomen voor de plaatsing of verwijdering van de in artikel 12 van het Besluit administratieve bepalingen (hierna: BABW) inzake het wegverkeer genoemde verkeerstekens, alsmede voor onderborden voor zover daardoor een gebod of verbod ontstaat of wordt gewijzigd;</text:p>
              </text:list-item>
              <text:list-item text:style-override="id1-3-2-1-1-5-3">
                <text:number>-</text:number>
                <text:p text:style-name="al">artikel 24 van het BABW ingevolge verkeersbesluiten worden genomen na overleg met de korpschef van de politie;</text:p>
              </text:list-item>
            </text:list>
            <text:p text:style-name="tussenkopvet">
            <text:span text:style-name="nadrukvet">Overwegende dat:</text:span>
          </text:p>
            <text:list text:style-name="id1-3-2-1-1-7">
              <text:list-item text:style-override="id1-3-2-1-1-7-1">
                <text:number>-</text:number>
                <text:p text:style-name="al">de in dit besluit genoemde wegen/delen van wegen zich bevinden in de wijk Rijpelberg, aan de rand van de stad;</text:p>
              </text:list-item>
              <text:list-item text:style-override="id1-3-2-1-1-7-2">
                <text:number>-</text:number>
                <text:p text:style-name="al">de Helmondsingel gelegen is buiten de bebouwde kom van de gemeente Helmond;</text:p>
              </text:list-item>
              <text:list-item text:style-override="id1-3-2-1-1-7-3">
                <text:number>-</text:number>
                <text:p text:style-name="al">de Helmondsingel zorgt voor de ontsluiting van de bedrijven hier;</text:p>
              </text:list-item>
              <text:list-item text:style-override="id1-3-2-1-1-7-4">
                <text:number>-</text:number>
                <text:p text:style-name="al">dit een doodlopende straat is met op het einde een zoutsteunpunt van de provincie Noord Brabant;</text:p>
              </text:list-item>
              <text:list-item text:style-override="id1-3-2-1-1-7-5">
                <text:number>-</text:number>
                <text:p text:style-name="al">de provincie melding heeft gedaan bij de Gemeente Helmond van geparkeerde grote voertuigen op dit gedeelte Helmondsingel;</text:p>
              </text:list-item>
              <text:list-item text:style-override="id1-3-2-1-1-7-6">
                <text:number>-</text:number>
                <text:p text:style-name="al">dat hierdoor de bereikbaarheid van het zoutsteunpunt niet wordt gewaarborgd;</text:p>
              </text:list-item>
              <text:list-item text:style-override="id1-3-2-1-1-7-7">
                <text:number>-</text:number>
                <text:p text:style-name="al">de provincie dan ook heeft verzocht hier maatregelen te treffen;</text:p>
              </text:list-item>
              <text:list-item text:style-override="id1-3-2-1-1-7-8">
                <text:number>-</text:number>
                <text:p text:style-name="al">het daarnaast niet wenselijk is dat er bedrijfsmatige activiteiten plaatsvinden op de openbare weg;</text:p>
              </text:list-item>
              <text:list-item text:style-override="id1-3-2-1-1-7-9">
                <text:number>-</text:number>
                <text:p text:style-name="al">deze activiteiten dienen plaats te vinden op het eigen terrein van de bedrijven;</text:p>
              </text:list-item>
              <text:list-item text:style-override="id1-3-2-1-1-7-10">
                <text:number>-</text:number>
                <text:p text:style-name="al">het in verband met bovenstaande dan ook wenselijk is om aan twee zijden een verbod tot stilstaan in te stellen op het gedeelte Helmondsingel vanaf de toerit naar de N270 en het steunpunt van de provincie;</text:p>
              </text:list-item>
              <text:list-item text:style-override="id1-3-2-1-1-7-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12">
                <text:number>-</text:number>
                <text:p text:style-name="al">de bovenvermelde maatregelen worden genomen op basis van artikel 2 van de WVW 1994 om de veiligheid op de weg te verzekeren en weggebruikers en passagiers te beschermen;</text:p>
              </text:list-item>
              <text:list-item text:style-override="id1-3-2-1-1-7-13">
                <text:number>-</text:number>
                <text:p text:style-name="al">de in dit besluit genoemde wegen/delen van wegen binnen de bebouwde kom liggen en in eigendom, beheer en onderhoud zijn bij de gemeente Helmond;</text:p>
              </text:list-item>
              <text:list-item text:style-override="id1-3-2-1-1-7-14">
                <text:number>-</text:number>
                <text:p text:style-name="al">toetsing inzake externe veiligheid heeft plaatsgevonden en hiermee geen problemen zijn;</text:p>
              </text:list-item>
              <text:list-item text:style-override="id1-3-2-1-1-7-15">
                <text:number>-</text:number>
                <text:p text:style-name="al">het college van burgemeester en wethouders, overeenkomst artikel 18, lid 1 onder d van de WVW 1994, het bevoegd gezag is voor het nemen van dit verkeersbesluit en dat deze bevoegdheid op grond van de Algemene mandaatregeling Helmond 2016 is gemandateerd aan de afdelingsmanager van afdeling IBOR;</text:p>
              </text:list-item>
              <text:list-item text:style-override="id1-3-2-1-1-7-16">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
            <text:span text:style-name="nadrukvet">Besluiten:</text:span>
          </text:p>
            <text:p text:style-name="al">1. aan beide zijden van de Helmondsingel, vanaf de toerit naar de N270 tot aan het steunpunt van de provincie Noord Brabant een verbod tot stilstaan in te stellen door middel van plaatsing van borden model E02, en eenmaal onderbord OB502 van Bijlage 1 van het RVV 1990;</text:p>
            <text:p text:style-name="al">2. een en ander conform de bij dit besluit behorende kaartbijlage.</text:p>
            <text:p text:style-name="al">Namens het college van burgemeester en wethouders van Helmond,</text:p>
            <text:p text:style-name="al">Afdelingsmanager Inrichting &amp; Beheer Openbare Ruimte</text:p>
            <text:p text:style-name="al">Datum: 29-11-2016</text:p>
            <text:p text:style-name="al">Bijlage:  1621 Kaartbijlage</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text:a xlink:href="http://www.helmond.nl/afspraak" xlink:type="simple">www.helmond.nl/afspraak</text:a>. Tevens zijn verkeersbesluiten in te zien op de Gemeentesite (www.helmond.n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4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4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4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621 VERBOD STIL TE STAAN HELMONDSINGEL GEMEENTE HELMON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749</meta:user-defined>
    <meta:user-defined meta:name="OVERHEIDop.StcrtID/DC.identifier">stcrt-2016-66749</meta:user-defined>
    <meta:user-defined meta:name="DCTERMS.alternative">Gemeente Helmond - verbod tot stilstaan - Helmondsingel</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Gemeente/DC.spatial">Helmo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21</meta:user-defined>
    <meta:user-defined meta:name="DCTERMS.abstract">Verbod stil te staan Helmondsingel </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21 Kaartbijlage|exb-2016-41267</meta:user-defined>
    <meta:user-defined meta:name="OVERHEIDop.externeBijlage">1621 Advies politie|exb-2016-41268</meta:user-defined>
    <meta:user-defined meta:name="OVERHEIDop.versieInformatie"/>
  </office:meta>
</office:document-meta>
</file>