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Wetgeving en Juridische Zaken van 30 november 2016, kenmerk 1038906-157555-WJZ, houdende de verlening van ondermandaat en ondervolmacht aan de clusterhoofden van de Directie Wetgeving en Juridische Zaken</text:h>
      <text:p text:style-name="ifm_p_mt.3.7mm_ifm">De directeur Wetgeving en Juridische Zaken,</text:p>
      <text:p text:style-name="ifm_p_mt.3.7mm_ifm">Gelet op artikel 16, derde lid, van de Mandaatregeling VWS en artikel 16, tweede lid, van de Volmachtregeling VW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clusterhoofden van de directie Wetgeving en Juridische Zaken wordt ondermandaat verleend tot het nemen van beslissingen op bezwaar.</text:p>
      <text:h text:style-name="ifm_p_font.bold_mt.5.08mm_page.keep-with-next_ifm" text:outline-level="2">Artikel<text:s/>2<text:s/></text:h>
      <text:p text:style-name="ifm_p_mt.4.23mm_ifm">Aan de clusterhoofden, bedoeld in artikel 1, wordt ondervolmacht verleend voor het inschakelen van de Landsadvocaat tot een bedrag van € 100 000,– inclusief btw.</text:p>
      <text:h text:style-name="ifm_p_font.bold_mt.5.08mm_page.keep-with-next_ifm" text:outline-level="2">Artikel<text:s/>3<text:s/></text:h>
      <text:p text:style-name="ifm_p_mt.4.23mm_ifm">Het besluit van de directeur Wetgeving en Juridische Zaken van 9 december 2013, kenmerk 180666-114905-WJZ, houdende de verlening van ondervolmacht en ondermandaat aan de teamhoofden Rechtsbescherming en Europa, Gezondheidsbescherming en Ethiek, Ordening en Bekostiging van Zorg en Juridisch Bestuurlijke Aangelegenheden en Jeugdzorg, wordt ingetrokken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 en werkt terug tot en met 1 september 2015.</text:p>
      <text:p text:style-name="ifm_p_mt.3.7mm_ifm">Dit besluit zal in de Staatscourant worden geplaatst.</text:p>
      <text:p text:style-name="ifm_p_font.italic_mt.3.7mm_ifm">De directeur Wetgeving en Juridische Zaken,<text:line-break/>M.M. den<text:s/>Boer<text:line-break/>Voor akkoord,<text:line-break/>de Secretaris-Generaal,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6746</text:span><text:tab/>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6746</text:span><text:tab/>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 Wetgeving en Juridische Zaken van 30 november 2016, kenmerk 1038906-157555-WJZ, houdende de verlening van ondermandaat en ondervolmacht aan de clusterhoofden van de Directie Wetgeving en Juridische Zak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67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7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directeur Wetgeving en Juridische Zaken van 30 november 2016, kenmerk 1038906-157555-WJZ, houdende de verlening van ondermandaat en ondervolmacht aan de clusterhoofden van de Directie Wetgeving en Juridische Zaken</meta:user-defined>
    <meta:user-defined meta:name="DCTERMS.W3CDTF/DCTERMS.available">2016-12-09</meta:user-defined>
  </office:meta>
</office:document-meta>
</file>