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voeren bordenplan Hasseltsebaan - Dr. Nolenslaan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text:p>
            <text:p text:style-name="common-al">Burgemeester en wethouders van Sittard-Geleen:</text:p>
            <text:p text:style-name="common-al">
            <text:span text:style-name="nadrukvet">1. Besluiten:</text:span>
            <text:span text:style-name="nadrukvet"/>
          </text:p>
            <text:p text:style-name="common-al">Voor het realiseren van een bordenplan rondom de Hasseltsebaan en op de Dr. Nolenslaan in Sittard de onderstaande verkeersmaatregelen te nemen:</text:p>
            <text:list text:style-name="id1-3-2-2-1-6">
              <text:list-item text:style-override="id1-3-2-2-1-6-1">
                <text:number>•</text:number>
                <text:p text:style-name="al">Plaatsen van de borden model B01, B06, C09,C12 met onderborden OB55, D02, D04 met onderbord OB05, G12a en G12b, J24, J32, L04, L05 en model L08 van bijlage 1 van het RVV 1990.</text:p>
                <text:p text:style-name="al">Zoals aangegeven op de bij het besluit horende tekeningen.</text:p>
              </text:list-item>
              <text:list-item text:style-override="id1-3-2-2-1-6-2">
                <text:number>•</text:number>
                <text:p text:style-name="al">Alle in het verleden genomen verkeersbesluiten tot het treffen van tijdelijke en definitieve verkeersmaatregelen op de betreffende delen van de wegen, in te trekken.</text:p>
              </text:list-item>
            </text:list>
            <text:p text:style-name="common-al">
            <text:span text:style-name="nadrukvet">2. Overwegingen</text:span>
          </text:p>
            <text:p text:style-name="common-al">In verband met de uitgevoerde werkzaamheden ten behoeve van de aanleg van een ongelijkvloerse kruising (OGK) dient een aantal definitieve verkeersmaatregelen te worden genomen in het kader van de openstelling van de OGK op de provinciale weg N276 en de Dr. Nolenslaan. In dit verband wordt ook verwezen naar het provinciale ‘Verkeersbesluit Provinciale Weg N276 (Brunssum – St. Joost)’ van 20 oktober 2016.</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rondom de Hasseltsebaan en op de Dr. Nolenslaan borden te plaatsen. </text:p>
            <text:p text:style-name="common-al">De Dr. Nolenslaan is in beheer en onderhoud bij de gemeente Sittard-Geleen en ligt binnen de bebouwde kom, zoals bedoeld in de Wegenverkeerswet 1994. De Hasseltsebaan is in beheer en onderhoud bij de provincie Limburg en ligt buit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3-11-2016 positief geadviseerd over de voorgestelde verkeersmaatregel.</text:p>
            <text:p text:style-name="common-al">
            <text:span text:style-name="nadrukvet">5. Ondertekening</text:span>
          </text:p>
            <text:p text:style-name="common-al">Sittard-Geleen, 01-12-2016, </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08</text:span><text:span text:style-name="nadrukvet">-</text:span><text:span text:style-name="nadrukvet">12</text:span><text:span text:style-name="nadrukvet">-2016 tot en met woensdag</text:span><text:span text:style-name="nadrukvet"/><text:span text:style-name="nadrukvet">18</text:span><text:span text:style-name="nadrukvet">-</text:span><text:span text:style-name="nadrukvet">0</text:span><text:span text:style-name="nadrukvet">1</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5">
              <text:list-item text:style-override="id1-3-2-2-1-35-1">
                <text:number>•</text:number>
                <text:p text:style-name="al">uw naam en adres;</text:p>
              </text:list-item>
              <text:list-item text:style-override="id1-3-2-2-1-35-2">
                <text:number>•</text:number>
                <text:p text:style-name="al">de datum;</text:p>
              </text:list-item>
              <text:list-item text:style-override="id1-3-2-2-1-35-3">
                <text:number>•</text:number>
                <text:p text:style-name="al">de beslissing waartegen u bezwaar maakt;</text:p>
              </text:list-item>
              <text:list-item text:style-override="id1-3-2-2-1-35-4">
                <text:number>•</text:number>
                <text:p text:style-name="al">de reden(en) van uw bezwaar;</text:p>
              </text:list-item>
              <text:list-item text:style-override="id1-3-2-2-1-3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2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2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2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bordenplan Hasseltsebaan - Dr. Nolenslaan in Sittard</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724</meta:user-defined>
    <meta:user-defined meta:name="OVERHEIDop.StcrtID/DC.identifier">stcrt-2016-66724</meta:user-defined>
    <meta:user-defined meta:name="DCTERMS.alternative">Gemeente Sittard-Geleen - Uitvoeren bordenplan - Hasseltsebaan - Dr. Nolenslaa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41</meta:user-defined>
    <meta:user-defined meta:name="OVERHEIDop.woonplaats">Limbricht</meta:user-defined>
    <meta:user-defined meta:name="OVERHEIDop.straatnaam">Dr. Nolenslaan</meta:user-defined>
    <meta:user-defined meta:name="OVERHEID.PostcodeHuisnummer/OVERHEIDop.postcodeHuisnummer">6135</meta:user-defined>
    <meta:user-defined meta:name="OVERHEIDop.woonplaats">Sittard</meta:user-defined>
    <meta:user-defined meta:name="OVERHEIDop.straatnaam">Juvenalis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In verband met de uitgevoerde werkzaamheden voor de aanleg van een ongelijkvloerse kruising dient een bordenplan uitgevoerd te worden.</meta:user-defined>
    <meta:user-defined meta:name="OVERHEIDop.verkeersbordcode">B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793 336635</meta:user-defined>
    <meta:user-defined meta:name="OVERHEID.EPSG28992/DC.spatial">188032 336595</meta:user-defined>
    <meta:user-defined meta:name="OVERHEIDop.versieInformatie"/>
  </office:meta>
</office:document-meta>
</file>