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Ministerie van Economische Zaken en het Ministerie van Infrastructuur en Milieu stellen de Natura 2000-beheerplannen in het Waddengebied vast</text:h>
      <text:p text:style-name="ifm_p_mt.7.4mm_ifm"><text:span text:style-name="ifm_span_font.italic_mt.7.4mm_ifm">De natuur beleven, gebruiken en beschermen. Daar draait het om in de Natura 2000-gebieden. Nederland telt veel Natura 2000-gebieden. Zeven daarvan liggen in het Waddengebied. Ze maken deel uit van een samenhangend netwerk van natuurgebieden in de Europese Unie.</text:span></text:p>
      <text:h text:style-name="ifm_p_font.bold_mt.5.08mm_page.keep-with-next_ifm" text:outline-level="4">Het Natura 2000-beheerplan</text:h>
      <text:p text:style-name="ifm_p_mt.4.23mm_ifm">Voor de Natura 2000-gebieden in het Waddengebied hebben het Ministerie van Economische Zaken en het Ministerie van Infrastructuur en Milieu (Rijkswaterstaat) in nauwe samenwerking met de andere bevoegde instanties – te weten het Ministerie van Defensie en de provincies Noord-Holland, Fryslân en Groningen – beheerplannen en bijbehorende nota’s van antwoord opgesteld. In de nota’s van antwoord zijn de antwoorden op de bij de ontwerpbeheerplannen ingediende zienswijzen per gebied gebundeld. Deze documenten zijn nu definitief vastgesteld door alle bevoegde instanties. Een beheerplan heeft een planperiode van zes jaar.</text:p>
      <text:p text:style-name="ifm_p_mt.3.7mm_ifm">Het gaat om de volgende beheerplannen per initiërende bevoegde instantie:</text:p>
      <text:p text:style-name="ifm_p_mt.3.7mm_ifm">Ministerie van Infrastructuur en Milieu</text:p>
      <text:p text:style-name="ifm_p_indent.-5mm_mleft.5mm_ifm">•<text:tab/>Waddenzee</text:p>
      <text:p text:style-name="ifm_p_indent.-5mm_mleft.5mm_ifm">•<text:tab/>Noordzeekustzone</text:p>
      <text:p text:style-name="ifm_p_mt.3.7mm_ifm">Ministerie van Economische Zaken</text:p>
      <text:p text:style-name="ifm_p_indent.-5mm_mleft.5mm_ifm">•<text:tab/>Duinen en Lage Land Texel</text:p>
      <text:p text:style-name="ifm_p_indent.-5mm_mleft.5mm_ifm">•<text:tab/>Duinen Vlieland</text:p>
      <text:p text:style-name="ifm_p_indent.-5mm_mleft.5mm_ifm">•<text:tab/>Duinen Terschelling</text:p>
      <text:p text:style-name="ifm_p_indent.-5mm_mleft.5mm_ifm">•<text:tab/>Duinen Ameland</text:p>
      <text:p text:style-name="ifm_p_indent.-5mm_mleft.5mm_ifm">•<text:tab/>Duinen Schiermonnikoog</text:p>
      <text:h text:style-name="ifm_p_font.bold_mt.5.08mm_page.keep-with-next_ifm" text:outline-level="4">Wijzigingen ten opzichte van de ontwerpbeheerplannen</text:h>
      <text:p text:style-name="ifm_p_mt.4.23mm_ifm">De bovengenoemde zeven beheerplannen liggen gezamenlijk ter inzage. Ten opzichte van de ontwerpbeheerplannen is een aantal wijzigingen doorgevoerd, (mede) naar aanleiding van de zienswijzen en ter verbetering van de beheerplannen. Voor de wijzigingen kunt u de nota’s van antwoord raadplegen.</text:p>
      <text:h text:style-name="ifm_p_font.bold_mt.5.08mm_page.keep-with-next_ifm" text:outline-level="4">Waar vindt u meer informatie?</text:h>
      <text:p text:style-name="ifm_p_mt.4.23mm_ifm">Naast de beheerplannen en de nota’s van antwoord kunt u ook – uitsluitend ter informatie – achtergronddocumenten bekijken. De documenten zijn vanaf 13 december 2016 digitaal te raadplegen via www.rijksoverheid.nl/natura2000.</text:p>
      <text:p text:style-name="ifm_p_mt.3.7mm_ifm">Daarnaast zijn de beheerplannen en de nota’s van antwoord van 13 december 2016 tot 25 januari 2017 tijdens reguliere openingstijden in te zien bij de provinciehuizen in Leeuwarden, Groningen en Haarlem, in de gemeentehuizen op de vijf bewoonde Waddeneilanden en op het Ministerie van Economische Zaken in Den Haag.</text:p>
      <text:p text:style-name="ifm_p_mt.3.7mm_ifm">Adressen:</text:p>
      <text:p text:style-name="ifm_p_indent.-5mm_mleft.5mm_ifm">•<text:tab/>Ministerie van Economische Zaken, Bezuidenhoutseweg 73, 2594 AC Den Haag</text:p>
      <text:p text:style-name="ifm_p_indent.-5mm_mleft.5mm_ifm">•<text:tab/>Gemeente Texel, Emmalaan 15, 1791 AT Den Burg</text:p>
      <text:p text:style-name="ifm_p_indent.-5mm_mleft.5mm_ifm">•<text:tab/>Gemeente Vlieland, Dorpsstraat 127, 8899 AE Vlieland</text:p>
      <text:p text:style-name="ifm_p_indent.-5mm_mleft.5mm_ifm">•<text:tab/>Gemeente Terschelling, Burgemeester van Heusdenweg 10-A, 8881 EB West-Terschelling</text:p>
      <text:p text:style-name="ifm_p_indent.-5mm_mleft.5mm_ifm">•<text:tab/>Gemeente Ameland, Jelmeraweg 1, 9162 EA Ballum</text:p>
      <text:p text:style-name="ifm_p_indent.-5mm_mleft.5mm_ifm">•<text:tab/>Gemeente Schiermonnikoog, Nieuwestreek 5, 9166 LX Schiermonnikoog</text:p>
      <text:p text:style-name="ifm_p_indent.-5mm_mleft.5mm_ifm">•<text:tab/>Provinciehuis Fryslân, Tweebaksmarkt 52, 8911 KZ Leeuwarden</text:p>
      <text:p text:style-name="ifm_p_indent.-5mm_mleft.5mm_ifm">•<text:tab/>Provinciehuis Groningen, Martinikerkhof 12, 9712 JG Groningen</text:p>
      <text:p text:style-name="ifm_p_indent.-5mm_mleft.5mm_ifm">•<text:tab/>Provinciehuis Noord-Holland, Kleine Houtweg 18, 2012 DE Haarlem</text:p>
      <text:p text:style-name="ifm_p_indent.0mm_mleft.5mm_ifm"> Indien u de documenten wilt inzien op deze locatie dient u vooraf een afspraak te maken. U kunt hiervoor contact opnemen met mw. M. Heesakkers: 023 514 4646</text:p>
      <text:h text:style-name="ifm_p_font.bold_mt.5.08mm_page.keep-with-next_ifm" text:outline-level="4">Wie mag beroep instellen?</text:h>
      <text:p text:style-name="ifm_p_mt.4.23mm_ifm">Tegen het beheerplan hebben belanghebbenden de mogelijkheid om in beroep te gaan. Ingevolge artikel 6:13 van de Algemene wet bestuursrecht kunnen alleen belanghebbenden die op het ontwerpbeheerplan zienswijzen hebben ingediend, of belanghebbenden aan wie redelijkerwijs niet kan worden verweten dat zij daarop geen zienswijze naar voren hebben gebracht, beroep instellen bij de Afdeling bestuursrechtspraak van de Raad van State. De termijn voor het indienen van een beroepschrift bedraagt zes weken, vanaf de dag na die waarop het beheerplan ter inzage is gelegd.</text:p>
      <text:h text:style-name="ifm_p_font.bold_mt.5.08mm_page.keep-with-next_ifm" text:outline-level="4">Waartegen mag u beroep instellen?</text:h>
      <text:p text:style-name="ifm_p_mt.4.23mm_ifm">Een beroep kan alleen worden ingesteld tegen specifieke onderdelen van het beheerplan. Beroep staat volgens de Natuurbeschermingswet 1998  (Nb-wet) (art. 39) alleen open tegen de beschrijvingen van activiteiten die het bereiken van instandhoudingsdoelstellingen niet in gevaar brengen en de daarbij aangegeven voorwaarden en beperkingen. Hierbij gaat het om activiteiten die via het beheerplan vrijgesteld zijn van de Nb-wet vergunningplicht. Geen beroep is mogelijk tegen de elementen gericht op uitvoering, zoals de maatregelen of de fasering van de uitvoering.</text:p>
      <text:h text:style-name="ifm_p_font.bold_mt.5.08mm_page.keep-with-next_ifm" text:outline-level="4">Hoe kunt u beroep instellen?</text:h>
      <text:p text:style-name="ifm_p_mt.4.23mm_ifm">De beroepstermijn start een dag na de terinzagelegging op 14 december 2016 en duurt tot 25 januari 2017. Indien u in beroep wenst te gaan, stuurt u een beroepschrift naar:</text:p>
      <text:p text:style-name="ifm_p_mt.3.7mm_ifm">Raad van State</text:p>
      <text:p text:style-name="ifm_p_ifm">Afdeling bestuursrechtspraak</text:p>
      <text:p text:style-name="ifm_p_ifm">Postbus 20019</text:p>
      <text:p text:style-name="ifm_p_ifm">2500 EA  Den Haag</text:p>
      <text:p text:style-name="ifm_p_mt.3.7mm_ifm">U dient uw naam en adres te vermelden, de datum, de omschrijving van het besluit waarmee u het niet eens bent én waarom u het niet eens bent met het besluit en uw handtekening. Het instellen van beroep schorst niet de werking van het beheerplan.</text:p>
      <text:p text:style-name="ifm_p_mt.3.7mm_ifm">De behandeling van het beroep verloopt verder via de Raad van State. De meest recente informatie over de beroepsprocedure is te vinden op de website van de Raad van State op www.raadvanstate.nl &gt; Onze werkwijze &gt; Werkwijze bestuursrechtspraak &gt; Algemene kamer (beroep).</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dient te worden gericht aan de Voorzitter van de Afdeling bestuursrechtspraak van de Raad van State. Het verzoek dient ten minste het volgende te bevatten:</text:p>
      <text:p text:style-name="ifm_p_indent.-7mm_mleft.7mm_ifm">a.<text:tab/>naam en adres van de indiener;</text:p>
      <text:p text:style-name="ifm_p_indent.-7mm_mleft.7mm_ifm">b.<text:tab/>de dagtekening;</text:p>
      <text:p text:style-name="ifm_p_indent.-7mm_mleft.7mm_ifm">c.<text:tab/>vermelding van het nummer of het kenmerk en de datum van het besluit waartegen het beroepschrift zich richt;</text:p>
      <text:p text:style-name="ifm_p_indent.-7mm_mleft.7mm_ifm">d.<text:tab/>de redenen (gronden) waarom u beroep instelt;</text:p>
      <text:p text:style-name="ifm_p_indent.-7mm_mleft.7mm_ifm">e.<text:tab/>uw handtekening;</text:p>
      <text:p text:style-name="ifm_p_indent.-7mm_mleft.7mm_ifm">f.<text:tab/>zo mogelijk dient tevens een kopie te worden toegevoegd van het besluit waarop het geschil betrekking heeft;</text:p>
      <text:p text:style-name="ifm_p_indent.-7mm_mleft.7mm_ifm">g.<text:tab/>een afschrift van het beroepschrift.</text:p>
      <text:p text:style-name="ifm_p_mt.3.7mm_ifm">Naar aanleiding van het verzoek kan de Voorzitter een voorlopige voorziening treffen indien onverwijlde spoed, gelet op de betrokken belangen, dat vereist.</text:p>
      <text:h text:style-name="ifm_p_font.bold_mt.5.08mm_page.keep-with-next_ifm" text:outline-level="4">Griffierecht</text:h>
      <text:p text:style-name="ifm_p_mt.4.23mm_ifm">Voor de behandeling van het beroep, en voor het verzoek om een voorlopige voorziening bij de Afdeling bestuursrechtspraak van de Raad van State, is griffierecht verschuldigd. De hoogte van dit griffierecht vindt u eveneens op de website van de Raad van State.</text:p>
      <text:h text:style-name="ifm_p_font.bold_mt.5.08mm_page.keep-with-next_ifm" text:outline-level="4">Meer weten en contact</text:h>
      <text:p text:style-name="ifm_p_mt.4.23mm_ifm">Voor verdere informatie kunt u de Procedurewijzer lezen. Deze is te vinden via www.rijksoverheid.nl/natura2000. Voor algemene vragen over de vaststellingsprocedure kunt u contact opnemen met het klantcontactcentrum van de Rijksdienst voor Ondernemend Nederland (RVO.nl):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21</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21</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Ministerie van Economische Zaken en het Ministerie van Infrastructuur en Milieu stellen de Natura 2000-beheerplannen in het Waddengebied vast</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Het Ministerie van Economische Zaken en het Ministerie van Infrastructuur en Milieu stellen de Natura 2000-beheerplannen in het Waddengebied vast</meta:user-defined>
    <meta:user-defined meta:name="DCTERMS.W3CDTF/DCTERMS.available">2016-12-13</meta:user-defined>
  </office:meta>
</office:document-meta>
</file>