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temmingsplan “Verdistraat 53” onherroepelij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5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houd van het plan</text:span>
          </text:p>
            <text:p text:style-name="common-al">In 2013 is het pand van de voormalige Anne Annemaschool (speciaal basisonderwijs) aan</text:p>
            <text:p text:style-name="common-al">de Verdistraat 53 leeg komen te staan vanwege een verhuizing van de school naar Vathorst.</text:p>
            <text:p text:style-name="common-al">Omdat het pand niet meer nodig is voor onderwijsdoeleinden heeft het college in december</text:p>
            <text:p text:style-name="common-al">2013 besloten het pand met bijbehorende buitenruimte en bijgebouwen te verkopen aan de</text:p>
            <text:p text:style-name="common-al">Alliantie. De Alliantie voegt de locatie toe aan het project Randenbroek Zuid en wil op deze</text:p>
            <text:p text:style-name="common-al">plek 26 grondgebonden woningen bouwen, deels betaalbare koopwoningen en deels</text:p>
            <text:p text:style-name="common-al">sociale huurwoningen. Om de herontwikkeling van schoollocatie naar woonlocatie mogelijk te maken is het bestemmingsplan ‘Verdistraat 53’ opgesteld, in procedure gebracht en vastgesteld.</text:p>
            <text:p text:style-name="tussenkopcur">
            <text:span text:style-name="nadrukvet">Gevoerde procedure</text:span>
          </text:p>
            <text:p text:style-name="common-al">De gemeenteraad van Amersfoort heeft op 8 december 2015 bij besluitnummer 5110629 het bestemmingsplan “Verdistraat 53” ongewijzigd vastgesteld. </text:p>
            <text:p text:style-name="common-al">Het bestemmingsplan en het raadsbesluit hebben van vrijdag 18 december 2015 tot en met donderdag 28 januari 2016 ter inzage gelegen waarbij geen beroep/voorlopige voorziening is ingediend. </text:p>
            <text:p text:style-name="common-al">Daarmee is het bestemmingsplan met ingang van 29 januari 2016 onherroepelijk.</text:p>
            <text:p text:style-name="last-al">Het bestemmingplan is te raadplegen via de gemeentelijke website www.amersfoort.nl/bestemmingsplannen  of via de landelijke voorziening www.ruimtelijkeplannen.nl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6671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6671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6671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temmingsplan “Verdistraat 53” onherroepelijk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2-10</meta:user-defined>
    <meta:user-defined meta:name="OVERHEIDop.publicationIssue">6671</meta:user-defined>
    <meta:user-defined meta:name="OVERHEIDop.StcrtID/DC.identifier">stcrt-2016-6671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307.BP00111-030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Amersfoort</meta:user-defined>
    <meta:user-defined meta:name="OVERHEIDop.versieInformatie"/>
  </office:meta>
</office:document-meta>
</file>