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0</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4 november 2015, houdende de wijziging van het Mandaatbesluit van het College financieel toezicht Curaçao en Sint Maarten, het College financieel toezicht Bonaire, Sint Eustatius en Saba en het College Aruba financieel toezicht</text:h>
      <text:p text:style-name="ifm_p_mt.3.7mm_ifm">De Minister van Binnenlandse Zaken en Koninkrijksrelaties,</text:p>
      <text:p text:style-name="ifm_p_mt.3.7mm_ifm">Gelet op de artikelen 10:3 en 10:4 van de Algemene wet bestuursrecht en 32, eerste lid, van de Comptabiliteitswet 2001;</text:p>
      <text:p text:style-name="ifm_p_mt.3.7mm_ifm">Gezien de schriftelijk instemming van het College Aruba financieel toezicht;</text:p>
      <text:p text:style-name="ifm_p_mt.3.7mm_indent.0mm_ifm">BESLUIT:</text:p>
      <text:h text:style-name="ifm_p_font.bold_mt.5.08mm_page.keep-with-next_ifm" text:outline-level="2">ARTIKEL<text:s/>I<text:s/></text:h>
      <text:p text:style-name="ifm_p_font.roman_mt.4.23mm_ifm">Het Mandaatbesluit Colleges financieel toezicht wordt als volgt gewijzigd:</text:p>
      <text:p text:style-name="ifm_p_mt.3.7mm_ifm">Artikel 1 wordt als volgt gewijzigd:</text:p>
      <text:p text:style-name="ifm_p_mt.3.7mm_ifm">1.<text:s/>Onderdeel a komt te luiden:</text:p>
      <text:section text:style-name="ifm_sect_mleft.5.1mm_ifm" text:name="d15e59">
        <text:p text:style-name="ifm_p_ifm">a.  <text:span text:style-name="ifm_span_font.italic_ifm">het College:</text:span> het College financieel toezicht Curaçao en Sint Maarten, bedoeld in artikel 2, eerste lid, van de Rijkswet financieel toezicht Curaçao en Sint Maarten, het College financieel toezicht Bonaire, Sint Eustatius en Saba, bedoeld in artikel 2, eerste lid, van de Wet financiën openbare lichamen Bonaire, Sint Eustatius en Saba onderscheidenlijk het College Aruba financieel toezicht, bedoeld in artikel 2, eerste lid, van de Landsverordening Aruba financieel toezicht;</text:p>
      </text:section>
      <text:p text:style-name="ifm_p_mt.3.7mm_ifm">2.<text:s/>Onderdeel c komt te luiden:</text:p>
      <text:section text:style-name="ifm_sect_mleft.5.1mm_ifm" text:name="d15e70">
        <text:p text:style-name="ifm_p_ifm">c.  <text:span text:style-name="ifm_span_font.italic_ifm">secretaris:</text:span> secretaris als bedoeld in artikel 6, eerste lid, van de Rijkswet financieel toezicht Curaçao en Sint Maarten, artikel 6, eerste lid, van de Wet financiën openbare lichamen Bonaire, Sint Eustatius en Saba onderscheidenlijk artikel 6, eerste lid, van de Landsverordening Aruba financieel toezicht.</text:p>
      </text:section>
      <text:h text:style-name="ifm_p_font.bold_mt.5.08mm_page.keep-with-next_ifm" text:outline-level="2">ARTIKEL<text:s/>II<text:s/></text:h>
      <text:p text:style-name="ifm_p_mt.4.23mm_ifm">Dit besluit treedt in werking met ingang van de dag na datum van uitgifte van de Staatscourant waarin het wordt geplaatst en werkt terug tot en met 1 augustus 2015</text:p>
      <text:p text:style-name="ifm_p_mt.3.7mm_ifm">Dit besluit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De Landsverordening Aruba tijdelijk financieel toezicht is met terugwerkende kracht tot en met 1 augustus 2015 in werking getreden (Afkondigingsblad van Aruba 2015 no. 39).</text:p>
      <text:p text:style-name="ifm_p_mt.3.7mm_ifm">Als gevolg van de afspraken tussen de regeringen van Aruba en Nederland over de openbare financiën Aruba d.d. 02 mei 2015, alsmede voormelde landsverordening is het College Aruba financieel toezicht ingesteld (CAft).</text:p>
      <text:p text:style-name="ifm_p_mt.3.7mm_ifm">Met onderhavige wijziging van het mandaatbesluit van 4 november 2014 (Staatscourant 2014, nr. 30991) wordt voorzien in de uitbreiding van de werkingsfeer tot het CAft.</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70</text:span><text:tab/>12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70</text:span><text:tab/>12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Binnenlandse Zaken en Koninkrijksrelaties van 24 november 2015, houdende de wijziging van het Mandaatbesluit van het College financieel toezicht Curaçao en Sint Maarten, het College financieel toezicht Bonaire, Sint Eustatius en Saba en het College Aruba financieel toezicht</dc:title>
    <meta:user-defined meta:name="OVERHEIDop.versieInformatie"/>
    <meta:user-defined meta:name="OVERHEID.Ministerie/DC.creator">Ministerie van Binnenlandse Zaken en Koninkrijksrelatie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66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7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Binnenlandse Zaken en Koninkrijksrelaties van 24 november 2015, houdende de wijziging van het Mandaatbesluit van het College financieel toezicht Curaçao en Sint Maarten, het College financieel toezicht Bonaire, Sint Eustatius en Saba en het College Aruba financieel toezicht</meta:user-defined>
    <meta:user-defined meta:name="DCTERMS.W3CDTF/DCTERMS.available">2016-02-12</meta:user-defined>
  </office:meta>
</office:document-meta>
</file>