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21.3143872113676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oordelen noodzaak uitvoeren milieueffectrapportage (m.e.r.) </text:p>
            <text:p text:style-name="common-al"/>
            <text:p text:style-name="common-al">Het college van burgemeester en wethouders van de gemeente Rotterdam heeft op 14 april 2016 een aanvraag voor een omgevingsvergunning ontvangen van <text:span text:style-name="nadrukvet">Van</text:span><text:span text:style-name="nadrukvet"> Uden </text:span><text:span text:style-name="nadrukvet">Stevedoring</text:span><text:span text:style-name="nadrukvet"> B.V.</text:span> voor de op- en overslag van aluminium en grond. Het college heeft deze aanvraag tevens als mededeling ingevolge artikel 7.16 van de Wet milieubeheer (aanmeldingsnotitie) beschouwd. De inrichting is gelegen aan de <text:span text:style-name="nadrukvet">Gustoweg</text:span><text:span text:style-name="nadrukvet"> 68 te Rotterdam</text:span>.</text:p>
            <text:p text:style-name="common-al"/>
            <text:p text:style-name="common-al">Voor deze activiteit moeten een vergunning op grond van de Wet algemene bepalingen omgevingsrecht worden aangevraagd bij het college van burgemeester en wethouders. De activiteit valt onder categorie D 18.1 van het Besluit milieueffectrapportage. Dit betekent dat de vergunningverlenende instantie of het college van burgemeester en wethouders moet beoordelen of ten behoeve van de omgevingsvergunning een milieueffectrapport (MER) moet worden opgesteld. </text:p>
            <text:p text:style-name="common-al"/>
            <text:p text:style-name="common-al">Het College van burgemeester en wethouders heeft de voorgelegde informatie getoetst aan de Wet milieubeheer, met name aan artikel 7.17. Op basis daarvan hebben zij op <text:span text:style-name="nadrukvet">25 november 2016</text:span> besloten dat het opstellen van een MER ten behoeve van de aanvraag om een omgevingsvergunning niet noodzakelijk is. </text:p>
            <text:p text:style-name="tussenkopcur">
            <text:span text:style-name="nadrukvet">Inzage </text:span>
          </text:p>
            <text:p text:style-name="common-al">U kunt de aanmeldingsnotitie en het besluit van <text:span text:style-name="nadrukvet">8 december 2016 </text:span><text:span text:style-name="nadrukvet">tot en met</text:span><text:span text:style-name="nadrukvet"/><text:span text:style-name="nadrukvet">18 januari 2017</text:span> op werkdagen op de volgende plaatsen inzien: </text:p>
            <text:list text:style-name="id1-3-2-1-1-10">
              <text:list-item text:style-override="id1-3-2-1-1-10-1">
                <text:number>-</text:number>
                <text:p text:style-name="al">de Stadswinkel XL Centrum, Coolsingel 40 (ingang Doelwater tegenover hoofdbureau politie) te Rotterdam (na telefonische afspraak tel nr.: 14 010);</text:p>
              </text:list-item>
              <text:list-item text:style-override="id1-3-2-1-1-10-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DCMR Milieudienst Rijnmond, mevrouw <text:span text:style-name="nadrukvet">Lien de Voogd</text:span>, telefoonnummer: <text:span text:style-name="nadrukvet">010 – 246 </text:span><text:span text:style-name="nadrukvet">81</text:span><text:span text:style-name="nadrukvet"/><text:span text:style-name="nadrukvet">66</text:span>, </text:p>
            <text:p text:style-name="common-al">email: lien.devoogd@dcmr.nl. </text:p>
            <text:p text:style-name="common-al"/>
            <text:p text:style-name="last-al">Locatienummer: 350158, nummer: 999918603_99992139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9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9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9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697</meta:user-defined>
    <meta:user-defined meta:name="OVERHEIDop.StcrtID/DC.identifier">stcrt-2016-66697</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3029AS</meta:user-defined>
    <meta:user-defined meta:name="OVERHEIDop.woonplaats">Rotterdam</meta:user-defined>
    <meta:user-defined meta:name="OVERHEIDop.straatnaam">Gust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981 435953</meta:user-defined>
    <meta:user-defined meta:name="OVERHEIDop.versieInformatie"/>
  </office:meta>
</office:document-meta>
</file>