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79</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9 november 2016, kenmerk 1045213-157958-Z, houdende wijziging van het besluit van de Minister van Volksgezondheid, Welzijn en Sport van 3 augustus 2015, houdende de aanwijzing van enige organen ingevolge Verordening (EG) Nr. 883/2004 (Stcrt. 2015, 24117)</text:h>
      <text:p text:style-name="ifm_p_mt.3.7mm_ifm">De Minister van Volksgezondheid, Welzijn en Sport,</text:p>
      <text:p text:style-name="ifm_p_mt.3.7mm_ifm">Handelend in de hoedanigheid van bevoegde autoriteit als bedoeld in artikel 1, onderdeel m, van Verordening (EG) nr. 883/2004 van het Europees Parlement en de Raad van 29 april 2004 betreffende de coördinatie van de sociale zekerheidsstelsels (PbEU 2004, L 166);</text:p>
      <text:p text:style-name="ifm_p_mt.3.7mm_ifm">Gelet op artikel 1, onderdelen q en r, van Verordening (EG) nr. 883/2004 van het Europees Parlement en de Raad van 29 april 2004 betreffende de coördinatie van de sociale zekerheidsstelsels (PbEU 2004, L 166) en artikel 1, tweede lid, onderdeel b, van Verordening (EG) nr. 987/2009 van het Europees Parlement en de Raad van 16 september 2009 tot vaststelling van de wijze van toepassing van Verordening (EG) nr. 883/2004 betreffende de coördinatie van de sociale zekerheidsstelsels (PbEU 2009, L 284);</text:p>
      <text:p text:style-name="ifm_p_mt.3.7mm_indent.0mm_ifm">Besluit:</text:p>
      <text:h text:style-name="ifm_p_font.bold_mt.5.08mm_page.keep-with-next_ifm" text:outline-level="2">ARTIKEL<text:s/>I<text:s/></text:h>
      <text:p text:style-name="ifm_p_font.roman_mt.4.23mm_ifm">Het besluit van de Minister van Volksgezondheid, Welzijn en Sport van 3 augustus 2015, houdende de aanwijzing van enige organen ingevolge Verordening (EG) nr. 883/2004 (Stcrt. 2015, 24117) wordt als volgt gewijzigd:</text:p>
      <text:p text:style-name="ifm_p_mt.3.7mm_indent.no_ifm">A</text:p>
      <text:p text:style-name="ifm_p_mt.3.7mm_ifm">In artikel 1 wordt ‘het Zorginstituut Nederland in Diemen’ vervangen door: het CAK in Den Haag.</text:p>
      <text:p text:style-name="ifm_p_mt.3.7mm_indent.no_ifm">B</text:p>
      <text:p text:style-name="ifm_p_mt.3.7mm_ifm">In artikel 3 wordt ‘het Zorginstituut Nederland in Diemen’ vervangen door: het CAK in Den Haag.</text:p>
      <text:h text:style-name="ifm_p_font.bold_mt.5.08mm_page.keep-with-next_ifm" text:outline-level="2">ARTIKEL<text:s/>II<text:s/></text:h>
      <text:p text:style-name="ifm_p_mt.4.23mm_ifm">Dit besluit treedt in werking met ingang van 1 januari 2017.</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it wijzigingsbesluit hangt samen met de wet van 8 april 2016 tot wijziging van de Zorgverzekeringswet en andere wetten in verband met de overgang van een aantal taken van het Zorginstituut Nederland naar het CAK (Stb. 2016, 173). Die wet treedt met ingang van 1 januari 2017 in werking. Op basis van die wet gaat een aantal taken van het Zorginstituut Nederland over het naar het CAK. Tot die taken behoren ook de uitvoering van de regeling voor de verdragsbijdrage, op grond van artikel 69 van de Zorgverzekeringswet. De taken van het Zorginstituut Nederland als een aangewezen orgaan ter uitvoering van de beide Europese verordeningen voor sociale zekerheid hangen onlosmakelijk samen met de uitvoering van de regeling van de verdragsbijdrage. Dit wijzigingsbesluit bepaalt in verband daarmee dat de taken van het Zorginstituut Nederland ter uitvoering van de beide Europese verordeningen voor sociale zekerheid naar het CAK overgaan. Het CAK is als gevolg van dit wijzigingsbesluit met ingang van 1 januari 2017, in plaats van het Zorginstituut Nederland, een aangewezen orgaan voor de uitvoering van de Europese verordeningen voor sociale zekerheid. Het CAK zal met ingang van 1 januari 2017 ook de soortgelijke taken in het kader van door Nederland gesloten bilaterale sociale zekerheidsverdragen verrich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679</text:span><text:tab/>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679</text:span><text:tab/>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9 november 2016, kenmerk 1045213-157958-Z, houdende wijziging van het besluit van de Minister van Volksgezondheid, Welzijn en Sport van 3 augustus 2015, houdende de aanwijzing van enige organen ingevolge Verordening (EG) Nr. 883/2004 (Stcrt. 2015, 24117)</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66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67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1, onderdelen q en r, van Verordening (EG) nr. 883/2004 van het Europees Parlement en de Raad van 29 april 2004 betreffende de coördinatie van de sociale zekerheidsstelsels (PbEU 2004, L 166) en artikel 1, tweede lid, onderdeel b, van Verordening (EG) nr. 987/2009 van het Europees Parlement en de Raad van 16 september 2009 tot vaststelling van de wijze van toepassing van Verordening (EG) nr. 883/2004 betreffende de coördinatie van de sociale zekerheidsstelsels (PbEU 2009, L 284);</meta:user-defined>
    <meta:user-defined meta:name="DC.title">Besluit van de Minister van Volksgezondheid, Welzijn en Sport van 29 november 2016, kenmerk 1045213-157958-Z, houdende wijziging van het besluit van de Minister van Volksgezondheid, Welzijn en Sport van 3 augustus 2015, houdende de aanwijzing van enige organen ingevolge Verordening (EG) Nr. 883/2004 (Stcrt. 2015, 24117)</meta:user-defined>
    <meta:user-defined meta:name="DCTERMS.alternative"/>
    <meta:user-defined meta:name="DCTERMS.W3CDTF/OVERHEIDop.datumOndertekening">2016-11-29</meta:user-defined>
    <meta:user-defined meta:name="DCTERMS.W3CDTF/DCTERMS.available">2016-12-09</meta:user-defined>
    <meta:user-defined meta:name="OVERHEIDop.Ruimtelijkplan/OVERHEIDop.bekendmakingBetreffendePlan"/>
  </office:meta>
</office:document-meta>
</file>