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kendmaking bestemmingsplan Wendel-Zuid, Gilz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aad van de gemeente Gilze en Rijen stelde op 21 december 2015 het bestemmingsplan Wendel-Zuid, Gilze (gewijzigd) vast. Het bestemmingsplan maakt maximaal 52 grondgebonden woningen mogelijk nabij de Wendel en de Veldstraat te Gilze.</text:p>
            <text:p text:style-name="common-al">De gemeenteraad besloot ook om geen exploitatieplan vast te stellen, omdat de gemeente de gronden in eigendom heeft.</text:p>
            <text:p text:style-name="common-al">
            <text:span text:style-name="nadrukcur">B</text:span>
            <text:span text:style-name="nadrukcur">estemmingsplan ligt ter inzage</text:span>
          </text:p>
            <text:p text:style-name="common-al">Het bestemmingplan ligt van 11 februari 2016 tot en met 23 maart 2016 tijdens openingstijden ter inzage in het gemeentehuis van Gilze en Rijen, Raadhuisplein 1 in Rijen. Ook kunt u het plan tijdens de openingstijden inzien in De Schakel in Gilze, Kerkstraat 106 in Gilze.</text:p>
            <text:p text:style-name="common-al">U kunt het volledige plan ook bekijken op de landelijke website www.ruimtelijkeplannen.nl. Het IMRO-nummer is NL.IMRO.0784.BPwendelzuid-VG01.</text:p>
            <text:p text:style-name="common-al">
            <text:span text:style-name="nadrukcur">Kan ik </text:span>
            <text:span text:style-name="nadrukcur">beroep aantekenen?</text:span>
          </text:p>
            <text:p text:style-name="common-al">U kunt tegen het bestemmingsplan en/of tegen het besluit om geen exploitatieplan vast te stellen beroep aantekenen. U moet dan wel:</text:p>
            <text:list text:style-name="id1-3-2-1-1-8">
              <text:list-item text:style-override="id1-3-2-1-1-8-1">
                <text:number>-</text:number>
                <text:p text:style-name="al">een belanghebbende zijn en tijdig een zienswijze ingediend hebben tegen het ontwerpbestemmingsplan en/of het besluit om geen ontwerpexploitatieplan vast te stellen (artikel 3.8.1 Wro);</text:p>
              </text:list-item>
              <text:list-item text:style-override="id1-3-2-1-1-8-2">
                <text:number>-</text:number>
                <text:p text:style-name="al">een belanghebbende zijn en als u geen zienswijze ingediend hebt, aan kunnen tonen dat u redelijkerwijs niet in staat bent geweest een zienswijze in te dienen tegen het ontwerpbestemmingsplan en/of het besluit om geen ontwerpexploitatieplan vast te stellen;</text:p>
              </text:list-item>
              <text:list-item text:style-override="id1-3-2-1-1-8-3">
                <text:number>-</text:number>
                <text:p text:style-name="al">een belanghebbende zijn, als uw beroepsschrift betrekking heeft op een eventuele wijziging van het bestemmingsplan ten opzichte van het ontwerpbestemmingsplan. U hoeft dan geen zienswijze tegen het ontwerpbestemmingsplan te hebben ingediend.</text:p>
              </text:list-item>
            </text:list>
            <text:p text:style-name="common-al">
            <text:span text:style-name="nadrukcur">B</text:span>
            <text:span text:style-name="nadrukcur">eroepschrift indiene</text:span>
            <text:span text:style-name="nadrukcur">n</text:span>
          </text:p>
            <text:p text:style-name="common-al">U kunt uw beroepschrift indienen van 11 februari 2016 tot en met 23 maart 2016. Dit noemen we de beroepstermijn. U doet dat bij de Afdeling Bestuursrechtspraak van de Raad van State, Postbus 20019, 2500 EA Den Haag. U moet uw beroepsschrift motiveren, dateren en ondertekenen.</text:p>
            <text:p text:style-name="common-al">
            <text:span text:style-name="nadrukcur">Wanneer </text:span>
            <text:span text:style-name="nadrukcur">treedt het</text:span>
            <text:span text:style-name="nadrukcur"> bestemmingspla</text:span>
            <text:span text:style-name="nadrukcur">n in werking</text:span>
            <text:span text:style-name="nadrukcur">?</text:span>
          </text:p>
            <text:p text:style-name="common-al">Het bestemmingsplan treedt in werking na het verstrijken van de beroepstermijn. Als iemand beroep aantekent, dan betekent dat niet dat het bestemmingsplan niet in werking treedt. </text:p>
            <text:p text:style-name="common-al">
            <text:span text:style-name="nadrukcur">Wilt u dat </text:span>
            <text:span text:style-name="nadrukcur">het</text:span>
            <text:span text:style-name="nadrukcur"> bestemmingsplan niet in werking treedt na de beroepstermijn? </text:span>
          </text:p>
            <text:p text:style-name="common-al">U verzoekt dan tijdens de beroepstermijn de voorzitter van de Afdeling Bestuursrechtspraak schriftelijk om een voorlopige voorziening te treffen tegen het vastgestelde bestemmingsplan. U moet dan wel ook een beroepschrift indienen.</text:p>
            <text:p text:style-name="common-al">Uw verzoek stuurt u ook naar de Afdeling Bestuursrechtspraak van de Raad van State, Postbus 20019, 2500 EA in Den Haag.</text:p>
            <text:p text:style-name="common-al">Het bestemmingsplan treedt dan niet in werking totdat op uw verzoek is beslist. </text:p>
            <text:p text:style-name="common-al">Rijen, [10 februari 2016]</text:p>
            <text:p text:style-name="common-al">burgemeester en wethouders van Gilze en Rijen,</text:p>
            <text:p text:style-name="common-al">de secretaris, de burgemeester, </text:p>
            <text:p text:style-name="last-al">ir. G.J.F.M. Vlekke    dr. A.J.W. Boelhouw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6667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6667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6667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bestemmingsplan Wendel-Zuid, Gilze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2-10</meta:user-defined>
    <meta:user-defined meta:name="OVERHEIDop.publicationIssue">6667</meta:user-defined>
    <meta:user-defined meta:name="OVERHEIDop.StcrtID/DC.identifier">stcrt-2016-6667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784.BPwendelzuid-VG01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Gilze en Rijen</meta:user-defined>
    <meta:user-defined meta:name="OVERHEIDop.versieInformatie"/>
  </office:meta>
</office:document-meta>
</file>