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voor het projec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oprichten van een woning en het aanleggen van een inrit/uitweg aan de Veerweg te Velden”</text:span>
            <text:span text:style-name="nadrukvet"/>
            <text:span text:style-name="nadrukvet"/>
          </text:p>
            <text:p text:style-name="common-al">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 </text:p>
            <text:p text:style-name="common-al">•5927 EV Velden, Veerweg bij nummer 22, percelen kadastraal bekend als gemeente Arcen en Velden sectie H nummer 485,  voor het oprichten van een woning en het aanleggen van een inrit/uitweg aan de Veerweg in velden ( 877082). </text:p>
            <text:p text:style-name="tussenkopcur">
            <text:span text:style-name="nadrukvet">Inzage </text:span>
          </text:p>
            <text:p text:style-name="common-al">De aanvraag, de ontwerp-omgevingsvergunning en de overige bijbehorende stukken liggen met ingang van donderdag 11 februari 2016 tot en met woensdag 24 maart 2016 gedurende zes weken op werkdagen van 08.00 uur tot 17.00 uur en donderdags van 08.00 tot 20.00 uur in de Stadswinkel, Prinsessesingel 30 te Venlo, voor eenieder ter inzage. </text:p>
            <text:p text:style-name="common-al">De bekendmaking van het ontwerpbesluit vindt plaats in de Staatscourant en op de gemeentelijke website. De stukken kunnen op de gemeentelijke website als pdf-bestand worden gedownload. Dit geldt niet voor (bouw)-tekeningen. </text:p>
            <text:p text:style-name="tussenkopcur">
            <text:span text:style-name="nadrukvet">Zienswijzen </text:span>
          </text:p>
            <text:p text:style-name="common-al">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text:p>
            <text:p text:style-name="last-al">Voor het indienen van mondelinge zienswijzen, kunt u binnen voormelde termijn een afspraak maken. Het is niet mogelijk om per e-mail zienswijzen in te dienen. Voor het kenbaar maken van mondelinge zienswijzen kunt u binnen genoemde termijn een afspraak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6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6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uitgebreide procedure voor het project:</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665</meta:user-defined>
    <meta:user-defined meta:name="OVERHEIDop.StcrtID/DC.identifier">stcrt-2016-6665</meta:user-defined>
    <meta:user-defined meta:name="OVERHEID.TaxonomieBeleidsagenda/OVERHEID.category">Ruimte en infrastructuur | Organisatie en beleid</meta:user-defined>
    <meta:user-defined meta:name="OVERHEIDop.referentienummer">877082</meta:user-defined>
    <meta:user-defined meta:name="DCTERMS.abstract">aanvraag voor een omgevingsvergunning voor het oprichten van een woning en het aanleggen van een inrit/uitweg aan de Veerweg (sectie H 485) te Velden. Situering van de woning wijkt af van hetgeen in het BP is bepaald. </meta:user-defined>
    <meta:user-defined meta:name="OVERHEID.Organisatietype/OVERHEID.organisationType">gemeente</meta:user-defined>
    <meta:user-defined meta:name="OVERHEID.Gemeente/DC.creator">Venlo</meta:user-defined>
    <meta:user-defined meta:name="OVERHEID.Informatietype/DC.type">officiële publicatie</meta:user-defined>
    <dc:language>nl</dc:language>
    <meta:user-defined meta:name="OVERHEID.PostcodeHuisnummer/OVERHEIDop.postcodeHuisnummer">5941 EV 22</meta:user-defined>
    <meta:user-defined meta:name="OVERHEIDop.woonplaats">Velden</meta:user-defined>
    <meta:user-defined meta:name="OVERHEIDop.straatnaam">Ve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8774 381140</meta:user-defined>
    <meta:user-defined meta:name="OVERHEIDop.versieInformatie"/>
  </office:meta>
</office:document-meta>
</file>