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Corleseweg instellen voorrangs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5646</text:p>
            <text:p text:style-name="context.al">Burgemeester en Wethouders van de gemeente Winterswijk;</text:p>
            <text:p text:style-name="context.al">gehoord het advies van de politie;</text:p>
            <text:p text:style-name="context.al">gelet op artikel 15 van de Wegenverkeerswet;</text:p>
            <text:p text:style-name="context.al"/>
            <text:p text:style-name="context.al"/>
            <text:p text:style-name="context_bottom"/>
          </text:section>
          <text:section text:name="afkondiging_id1-3-2-1-2" text:style-name="afkondiging">
            <text:p text:style-name="afkondiging_top"/>
            <text:p text:style-name="al">
            <text:span text:style-name="nadrukvet"/>
          </text: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F5 en F6 zoals bedoeld in bijlage 1 van het Reglement Verkeersregels en Verkeerstekens 1990, in te stellen een voorrangsregeling ter plaatse van de wegversmallingen, zodanig dat verkeer dat de buurtschap Corle in wil rijden voorrang moet verlenen aan verkeer in tegengestelde richting.</text:p>
            <text:p text:style-name="common-al">
            <text:span text:style-name="nadrukvet">Overwegingen:</text:span>
          </text:p>
            <text:p text:style-name="common-al">De Corleseweg is een voormalige Provinciale ontsluitingsweg die is afgewaardeerd naar een erftoegangsweg binnen een 60 km zone. Om de snelheid van het verkeer te remmen zijn aan weerszijden van de buurtschap Corle wegversmallingen aangebracht. Het lijkt erop dat de weggebruikers hun snelheid niet verminderen maar juist proberen nog snel, voor hun tegenligger, de versmalling te passeren. Dit gedrag heeft waarschijnlijk tot enkele ongevallen geleid.</text:p>
            <text:p text:style-name="common-al">Vanuit de buurtschap is verzocht om een voorrangsregeling aan te brengen, zodat duidelijk is dat in elk geval van uit één richting voorrang verleend moet worden en daardoor de verkeersveiligheid verbetert.</text:p>
            <text:p text:style-name="common-al">Met deze maatregel wordt beoogd de verkeersveiligheid te verzekeren, de bruikbaarheid van de weg te waarborgen en de leefbaarheid te vergroten (conform artikel 2, lid 1 WVW).</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2 november 2016</text:span>
            <text:span text:style-name="datum"/>
          </text:p>
          </text:section>
          <text:section text:name="ondertekening_id1-3-2-3-2">
            <text:p><text:span text:style-name="functie"/></text:p>
          </text:section>
          <text:section text:name="ondertekening_id1-3-2-3-3">
            <text:p><text:span text:style-name="functie">Burgemeester en Wethouders van Winterswijk</text:span></text:p>
            <text:p><text:span text:style-name="deze">Namens dezen,</text:span></text:p>
            <text:p><text:span text:style-name="ondertekening_naam">
            <text:span text:style-name="achternaam"/>
          </text:span></text:p>
          </text:section>
          <text:section text:name="ondertekening_id1-3-2-3-4">
            <text:p><text:span text:style-name="ondertekening_naam">
            <text:span text:style-name="achternaam">M. de Jong</text:span>
          </text:span></text:p>
            <text:p><text:span text:style-name="functie">Team Civiel en Verkeer</text:span></text:p>
          </text:section>
        </text:section>
        <text:section text:name="bezwaarschrift_id1-3-2-4" text:style-name="bezwaarschrift">
          <text:p text:style-name="bezwaarschrift_top"/>
          <text:p text:style-name="tussenkopvetcur">Bezwaar- of beroepsclausule</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4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4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4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Corleseweg instellen voorrangsregeling</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644</meta:user-defined>
    <meta:user-defined meta:name="OVERHEIDop.StcrtID/DC.identifier">stcrt-2016-66644</meta:user-defined>
    <meta:user-defined meta:name="DCTERMS.alternative">Gemeente Winterswijk - Instellen voorrangsregeling - Corleseweg</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19AB 68</meta:user-defined>
    <meta:user-defined meta:name="OVERHEIDop.woonplaats">Winterswijk Corle</meta:user-defined>
    <meta:user-defined meta:name="OVERHEIDop.straatnaam">Corle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2552 443140</meta:user-defined>
    <meta:user-defined meta:name="OVERHEIDop.versieInformatie"/>
  </office:meta>
</office:document-meta>
</file>