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Aanwijzen 30 km zone Morgenzonweg en Kleinhoon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Zaaknummer: 122600</text:p>
            <text:p text:style-name="considerans.al">Burgemeester en Wethouders van de gemeente Winterswijk;</text:p>
            <text:p text:style-name="considerans.al">gehoord het advies van de politie;</text:p>
            <text:p text:style-name="considerans.al">gelet op artikel 15 van de Wegenverkeerswet;</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en A1 en A2 zone 30, zoals bedoeld in bijlage 1 van het Reglement Verkeersregels en Verkeerstekens 1990, aan te wijzen een 30 km zone voor de Morgenzonweg tussen de Rondweg West en de spoorwegovergang (tevens grens bebouwde kom) en Kleinhoonte.</text:p>
            <text:p text:style-name="common-al">
            <text:span text:style-name="nadrukvet">Overwegingen:</text:span>
          </text:p>
            <text:p text:style-name="common-al">In 2003 is voor de Morgenzonweg een 30 km zone ingesteld. Daarbij is het gedeelte vanaf de Rondweg West tot aan de Pronsweg, als onderdeel van de wijk Zuilenes, heringericht en met bebording aangegeven als 30 km zone. </text:p>
            <text:p text:style-name="common-al">Het gedeelte van de Morgenzonweg vanaf de Rondweg West in westelijke richting is toen niet meegenomen, evenmin als de Kleinhoonte, een doodlopende weg. Deze wegen zijn echter ook geschikt voor de aanwijzing als 30 km zone, vallen ook binnen de bebouwde kom en vanuit de bewoners (met name Morgenzonweg) wordt er ook om gevraagd. Daarom willen we dit alsnog met borden aangeven, zodat weggebruikers hun rijgedrag daarop kunnen aanpassen en tevens handhaving mogelijk is.</text:p>
            <text:p text:style-name="common-al">Met deze maatregel wordt beoogd de verkeersveiligheid te verzekeren, de bruikbaarheid van de weg te waarborgen en de leefbaarheid te vergroten (conform artikel 2, lid 1 WVW).</text:p>
            <text:p text:style-name="last-al">Aldus vastgesteld op 22 november 2016.</text:p>
            <text:p text:style-name="tekst_bottom"/>
          </text:section>
        </text:section>
        <text:section text:name="regeling-sluiting_id1-3-2-3" text:style-name="regeling-sluiting">
          <text:section text:name="ondertekening_id1-3-2-3-1">
            <text:p>Burgemeester en Wethouders van Winterswijk</text:p>
            <text:p><text:span text:style-name="deze">Namens dezen,</text:span></text:p>
            <text:p><text:span text:style-name="ondertekening_naam"><text:span text:style-name="achternaam"/></text:span></text:p>
          </text:section>
          <text:section text:name="ondertekening_id1-3-2-3-2">
            <text:p><text:span text:style-name="ondertekening_naam">
            <text:span text:style-name="achternaam">M. de Jong</text:span>
          </text:span></text:p>
            <text:p><text:span text:style-name="functie">Team Civiel en Verkeer</text:span></text:p>
          </text:section>
        </text:section>
        <text:section text:name="bezwaarschrift_id1-3-2-4" text:style-name="bezwaarschrift">
          <text:p text:style-name="bezwaarschrift_top"/>
          <text:p text:style-name="tussenkopvetcur">Bezwaar- of beroepsclausule</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4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4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64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Aanwijzen 30 km zone Morgenzonweg en Kleinhoonte</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641</meta:user-defined>
    <meta:user-defined meta:name="OVERHEIDop.StcrtID/DC.identifier">stcrt-2016-66641</meta:user-defined>
    <meta:user-defined meta:name="DCTERMS.alternative">Gemeente Winterswijk - Aanwijzen 30 km zone - Morgenzonweg en Kleinhoonte</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1BM 90</meta:user-defined>
    <meta:user-defined meta:name="OVERHEIDop.woonplaats">Winterswijk</meta:user-defined>
    <meta:user-defined meta:name="OVERHEIDop.straatnaam">Morgenzon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45400 443938</meta:user-defined>
    <meta:user-defined meta:name="OVERHEIDop.versieInformatie"/>
  </office:meta>
</office:document-meta>
</file>